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atha" svg:font-family="Latha"/>
    <style:font-face style:name="Tahoma1" svg:font-family="Tahoma"/>
    <style:font-face style:name="Latha1" svg:font-family="Lath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style:line-height-at-least="0.2917in" fo:orphans="2" fo:widows="2" fo:text-indent="0in" style:auto-text-indent="false"/>
    </style:style>
    <style:style style:name="P2" style:family="paragraph" style:parent-style-name="Standard">
      <style:paragraph-properties fo:margin-left="0in" fo:margin-right="0in" style:line-height-at-least="0.2917in" fo:orphans="2" fo:widows="2" fo:text-indent="0in" style:auto-text-indent="false"/>
      <style:text-properties fo:font-variant="normal" fo:text-transform="none" fo:color="#000000" fo:letter-spacing="normal"/>
    </style:style>
    <style:style style:name="P3" style:family="paragraph" style:parent-style-name="Standard">
      <style:paragraph-properties fo:margin-left="0in" fo:margin-right="0in" style:line-height-at-least="0.2917in" fo:orphans="2" fo:widows="2" fo:text-indent="0in" style:auto-text-indent="false"/>
      <style:text-properties fo:font-variant="normal" fo:text-transform="none" fo:color="#000000" style:font-name="Latha1" fo:font-size="12pt" fo:letter-spacing="normal" style:font-size-asian="12pt" style:font-name-complex="Latha1" style:font-size-complex="12pt"/>
    </style:style>
    <style:style style:name="P4" style:family="paragraph" style:parent-style-name="Standard">
      <style:paragraph-properties fo:margin-left="0in" fo:margin-right="0in" fo:line-height="180%" fo:text-align="start" style:justify-single-word="false" fo:orphans="2" fo:widows="2" fo:text-indent="0in" style:auto-text-indent="false"/>
      <style:text-properties fo:font-variant="normal" fo:text-transform="none" fo:color="#000000" style:font-name="Latha1" fo:font-size="12pt" fo:letter-spacing="normal" fo:font-style="normal" fo:font-weight="normal" style:font-size-asian="12pt" style:font-name-complex="Latha1" style:font-size-complex="12pt" style:font-style-complex="normal" style:font-weight-complex="normal"/>
    </style:style>
    <style:style style:name="P5" style:family="paragraph" style:parent-style-name="Standard">
      <style:paragraph-properties fo:margin-left="0in" fo:margin-right="0in" fo:line-height="180%" fo:text-align="start" style:justify-single-word="false" fo:orphans="2" fo:widows="2" fo:text-indent="0in" style:auto-text-indent="false"/>
      <style:text-properties fo:font-variant="normal" fo:text-transform="none" fo:color="#000000" style:font-name="Latha1" fo:font-size="14pt" fo:letter-spacing="normal" fo:font-weight="bold" style:font-size-asian="14pt" style:font-weight-asian="bold" style:font-name-complex="Latha1" style:font-size-complex="14pt" style:font-style-complex="normal" style:font-weight-complex="bold"/>
    </style:style>
    <style:style style:name="P6" style:family="paragraph" style:parent-style-name="Standard">
      <style:paragraph-properties fo:margin-left="0in" fo:margin-right="0in" fo:line-height="180%" fo:text-align="center" style:justify-single-word="false" fo:orphans="2" fo:widows="2" fo:text-indent="0in" style:auto-text-indent="false"/>
      <style:text-properties fo:font-variant="normal" fo:text-transform="none" fo:color="#000000" style:font-name="Latha1" fo:font-size="14pt" fo:letter-spacing="normal" fo:font-weight="bold" style:font-size-asian="14pt" style:font-weight-asian="bold" style:font-name-complex="Latha1" style:font-size-complex="14pt" style:font-style-complex="normal" style:font-weight-complex="bold"/>
    </style:style>
    <style:style style:name="P7" style:family="paragraph" style:parent-style-name="Standard">
      <style:paragraph-properties fo:margin-left="0in" fo:margin-right="0in" fo:line-height="180%" fo:text-align="center" style:justify-single-word="false" fo:orphans="2" fo:widows="2" fo:text-indent="0in" style:auto-text-indent="false"/>
      <style:text-properties fo:font-variant="normal" fo:text-transform="none" fo:color="#000000" style:font-name="Latha1" fo:font-size="16pt" fo:letter-spacing="normal" fo:font-weight="bold" style:font-size-asian="16pt" style:font-weight-asian="bold" style:font-name-complex="Latha1" style:font-size-complex="16pt" style:font-style-complex="normal" style:font-weight-complex="bold"/>
    </style:style>
    <style:style style:name="P8" style:family="paragraph" style:parent-style-name="Standard">
      <style:paragraph-properties fo:margin-left="0in" fo:margin-right="0in" style:line-height-at-least="0.2917in" fo:orphans="2" fo:widows="2" fo:text-indent="0in" style:auto-text-indent="false"/>
      <style:text-properties fo:font-variant="normal" fo:text-transform="none" fo:color="#000000" style:font-name="Latha" fo:letter-spacing="normal" fo:font-style="normal" fo:font-weight="normal"/>
    </style:style>
    <style:style style:name="P9" style:family="paragraph" style:parent-style-name="Standard">
      <style:paragraph-properties fo:margin-left="0in" fo:margin-right="0in" style:line-height-at-least="0.2917in" fo:orphans="2" fo:widows="2" fo:text-indent="0in" style:auto-text-indent="false"/>
      <style:text-properties fo:font-variant="normal" fo:text-transform="none" fo:color="#000000" style:font-name="Latha" fo:letter-spacing="normal" fo:font-style="normal" fo:font-weight="normal" style:font-name-complex="Latha" style:font-style-complex="normal" style:font-weight-complex="normal"/>
    </style:style>
    <style:style style:name="P10" style:family="paragraph" style:parent-style-name="Standard">
      <style:paragraph-properties fo:margin-left="0in" fo:margin-right="0in" fo:line-height="180%" fo:text-align="start" style:justify-single-word="false" fo:orphans="2" fo:widows="2" fo:text-indent="0in" style:auto-text-indent="false"/>
      <style:text-properties fo:font-variant="normal" fo:text-transform="none" fo:color="#000000" style:font-name="Latha" fo:font-size="12pt" fo:letter-spacing="normal" fo:font-style="normal" fo:font-weight="normal" style:font-size-asian="12pt" style:font-name-complex="Latha" style:font-size-complex="12pt" style:font-style-complex="normal" style:font-weight-complex="normal"/>
    </style:style>
    <style:style style:name="P11" style:family="paragraph" style:parent-style-name="Standard">
      <style:paragraph-properties fo:margin-left="0in" fo:margin-right="0in" fo:line-height="180%" fo:text-align="start" style:justify-single-word="false" fo:orphans="2" fo:widows="2" fo:text-indent="0in" style:auto-text-indent="false"/>
      <style:text-properties style:font-name="Latha1" fo:font-size="12pt" style:font-size-asian="12pt" style:font-name-complex="Latha1" style:font-size-complex="12pt"/>
    </style:style>
    <style:style style:name="P12" style:family="paragraph" style:parent-style-name="Standard">
      <style:paragraph-properties fo:margin-left="0in" fo:margin-right="0in" fo:line-height="180%" fo:text-align="start" style:justify-single-word="false" fo:orphans="2" fo:widows="2" fo:text-indent="0in" style:auto-text-indent="false"/>
      <style:text-properties style:font-name="Latha1" fo:font-size="12pt" style:font-size-asian="12pt" style:font-name-complex="Latha1" style:font-size-complex="12pt" style:font-style-complex="normal" style:font-weight-complex="normal"/>
    </style:style>
    <style:style style:name="P13" style:family="paragraph" style:parent-style-name="Standard">
      <style:paragraph-properties fo:margin-left="0in" fo:margin-right="0in" fo:line-height="180%" fo:text-align="start" style:justify-single-word="false" fo:orphans="2" fo:widows="2" fo:text-indent="0in" style:auto-text-indent="false"/>
    </style:style>
    <style:style style:name="P14" style:family="paragraph" style:parent-style-name="Standard">
      <style:paragraph-properties fo:margin-left="0in" fo:margin-right="0in" fo:line-height="180%" fo:text-align="start" style:justify-single-word="false" fo:orphans="2" fo:widows="2" fo:text-indent="0in" style:auto-text-indent="false"/>
    </style:style>
    <style:style style:name="T1" style:family="text">
      <style:text-properties style:font-name="Latha" fo:font-style="normal" fo:font-weight="normal"/>
    </style:style>
    <style:style style:name="T2" style:family="text">
      <style:text-properties style:font-name="Latha" fo:font-style="normal" fo:font-weight="normal" style:font-name-complex="Latha" style:font-style-complex="normal" style:font-weight-complex="normal"/>
    </style:style>
    <style:style style:name="T3" style:family="text">
      <style:text-properties style:font-name="Latha" fo:font-size="14pt" fo:font-style="normal" fo:font-weight="bold" style:font-size-asian="14pt" style:font-weight-asian="bold" style:font-name-complex="Latha" style:font-size-complex="14pt" style:font-style-complex="normal" style:font-weight-complex="bold"/>
    </style:style>
    <style:style style:name="T4" style:family="text">
      <style:text-properties fo:font-style="normal" fo:font-weight="normal"/>
    </style:style>
    <style:style style:name="T5" style:family="text">
      <style:text-properties style:font-name-complex="Latha" style:font-style-complex="normal" style:font-weight-complex="normal"/>
    </style:style>
    <style:style style:name="T6" style:family="text">
      <style:text-properties style:font-style-complex="normal" style:font-weight-complex="normal"/>
    </style:style>
    <style:style style:name="T7" style:family="text">
      <style:text-properties fo:font-variant="normal" fo:text-transform="none" fo:color="#000000" fo:letter-spacing="normal" style:font-name-complex="Latha" style:font-style-complex="normal" style:font-weight-complex="normal"/>
    </style:style>
    <style:style style:name="T8" style:family="text">
      <style:text-properties fo:font-variant="normal" fo:text-transform="none" fo:color="#000000" fo:letter-spacing="normal" style:font-style-complex="normal" style:font-weight-complex="normal"/>
    </style:style>
    <style:style style:name="T9" style:family="text">
      <style:text-properties fo:font-variant="normal" fo:text-transform="none" fo:color="#000000" style:font-name="Latha" fo:letter-spacing="normal" fo:font-style="normal" fo:font-weight="normal" style:font-name-complex="Latha" style:font-style-complex="normal" style:font-weight-complex="normal"/>
    </style:style>
    <style:style style:name="T10" style:family="text">
      <style:text-properties fo:font-variant="normal" fo:text-transform="none" fo:color="#000000" style:font-name="Latha" fo:letter-spacing="normal" fo:font-style="normal" fo:font-weight="normal" style:font-style-complex="normal" style:font-weight-complex="normal"/>
    </style:style>
    <style:style style:name="T11" style:family="text">
      <style:text-properties fo:font-variant="normal" fo:text-transform="none" fo:color="#000000" style:font-name="Latha" fo:font-size="14pt" fo:letter-spacing="normal" fo:font-style="normal" fo:font-weight="bold" style:font-size-asian="14pt" style:font-weight-asian="bold" style:font-size-complex="14pt" style:font-style-complex="normal" style:font-weight-complex="bold"/>
    </style:style>
    <style:style style:name="T12" style:family="text">
      <style:text-properties fo:font-variant="normal" fo:text-transform="none" fo:color="#000000" style:font-name="Latha" fo:font-size="14pt" fo:letter-spacing="normal" fo:font-style="normal" fo:font-weight="bold" style:font-size-asian="14pt" style:font-weight-asian="bold" style:font-name-complex="Latha" style:font-size-complex="14pt" style:font-style-complex="normal" style:font-weight-complex="bold"/>
    </style:style>
    <style:style style:name="T13" style:family="text">
      <style:text-properties fo:font-variant="normal" fo:text-transform="none" fo:color="#000000" style:font-name="Latha" fo:font-size="12pt" fo:letter-spacing="normal" fo:font-style="normal" fo:font-weight="normal" style:font-size-asian="12pt" style:font-name-complex="Latha" style:font-size-complex="12pt" style:font-style-complex="normal" style:font-weight-complex="normal"/>
    </style:style>
    <style:style style:name="T14" style:family="text">
      <style:text-properties fo:font-variant="normal" fo:text-transform="none" fo:color="#000000" style:font-name="Latha" fo:font-size="12pt" fo:letter-spacing="normal" fo:font-style="normal" fo:font-weight="normal" style:font-size-asian="12pt" style:font-name-complex="Latha1" style:font-size-complex="12pt" style:font-style-complex="normal" style:font-weight-complex="normal"/>
    </style:style>
    <style:style style:name="T15" style:family="text">
      <style:text-properties fo:font-variant="normal" fo:text-transform="none" fo:color="#000000" style:font-name="Latha1" fo:font-size="12pt" fo:letter-spacing="normal" fo:font-style="normal" fo:font-weight="normal" style:font-size-asian="12pt" style:font-name-complex="Latha1" style:font-size-complex="12pt" style:font-style-complex="normal" style:font-weight-complex="normal"/>
    </style:style>
    <style:style style:name="T16" style:family="text">
      <style:text-properties fo:font-variant="normal" fo:text-transform="none" fo:color="#000000" style:font-name="Latha1" fo:font-size="12pt" fo:letter-spacing="normal" fo:font-style="normal" fo:font-weight="normal" style:font-size-asian="12pt" style:font-name-complex="Latha" style:font-size-complex="12pt" style:font-style-complex="normal" style:font-weight-complex="normal"/>
    </style:style>
    <style:style style:name="T17" style:family="text">
      <style:text-properties fo:font-variant="normal" fo:text-transform="none" fo:color="#000000" style:font-name="Latha1" fo:font-size="14pt" fo:letter-spacing="normal" fo:font-style="normal" fo:font-weight="bold" style:font-size-asian="14pt" style:font-weight-asian="bold" style:font-name-complex="Latha" style:font-size-complex="14pt" style:font-style-complex="normal" style:font-weight-complex="bold"/>
    </style:style>
    <style:style style:name="T18" style:family="text">
      <style:text-properties fo:font-variant="normal" fo:text-transform="none" fo:color="#000000" fo:font-size="14pt" fo:letter-spacing="normal" fo:font-weight="bold" style:font-size-asian="14pt" style:font-weight-asian="bold" style:font-name-complex="Latha" style:font-size-complex="14pt" style:font-style-complex="normal" style:font-weight-complex="bold"/>
    </style:style>
    <style:style style:name="T19" style:family="text">
      <style:text-properties style:font-name="Latha1"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இமாம் ஹஸன் (Imam Hassan)</text:p>
      <text:p text:style-name="P6">( அலைஹிஸ் ஸலாம் ) (Alaihis Salaam)</text:p>
      <text:p text:style-name="P5">ஜனனம் (Birth)</text:p>
      <text:p text:style-name="P3"><text:span text:style-name="T6">அண்ணல் நபிகளாரின் அருமைப் பேரன்</text:span><text:span text:style-name="T4">, </text:span><text:span text:style-name="T6">அலீயும் பாத்திமாவும் கண்ட அன்புக் குழந்தை</text:span><text:span text:style-name="T4">, </text:span><text:span text:style-name="T6">ஹிஜ்ரி மூன்றாம் ஆண்டு றமழான் மாத நடுப்பகுதியில் பூவுலகில் பிறந்தார்கள்</text:span><text:span text:style-name="T4">.</text:span><text:span text:style-name="T4"><text:note text:id="ftn0" text:note-class="endnote"><text:note-citation>1</text:note-citation><text:note-body><text:p text:style-name="P13"><text:span text:style-name="T16"><text:s/>அல் இர்ஷாத் லில் முபீத் </text:span><text:span text:style-name="T14">169</text:span></text:p></text:note-body></text:note></text:span></text:p>
      <text:p text:style-name="P3"><text:span text:style-name="T4"><text:line-break/></text:span><text:span text:style-name="T6">குழந்தை பிறந்த செய்தி அறிந்து வாழ்த்துத் தெரிவிக்கவென அலீயின் வீடு வந்த வள்ளல் நபி</text:span><text:span text:style-name="T4">, </text:span><text:span text:style-name="T6">இறைவனிடமிருந்து பெற்ற ஹஸன் என்ற அழகிய பெயரை அக்குழந்தைக்கு சூட்டினார்</text:span><text:span text:style-name="T4">.</text:span><text:span text:style-name="T4"><text:note text:id="ftn1" text:note-class="endnote"><text:note-citation>2</text:note-citation><text:note-body><text:p text:style-name="P13"><text:span text:style-name="T16"><text:s/>அல் பிஹார் </text:span><text:span text:style-name="T14">43</text:span><text:span text:style-name="T16">ஃ</text:span><text:span text:style-name="T14">238</text:span></text:p></text:note-body></text:note></text:span></text:p>
      <text:p text:style-name="P12"/>
      <text:p text:style-name="P11"><text:span text:style-name="T18">நபிகள் <text:s/>பெருமானோடு <text:s/>(With Prophet)</text:span><text:span text:style-name="T6"><text:line-break/></text:span><text:span text:style-name="T7">குழந்தை ஹஸன் அண்ணல் நபிபெருமானுடன் ஏழாண்டு காலம் வாழ்ந்தார்</text:span><text:span text:style-name="T10">.</text:span><text:span text:style-name="T10"><text:note text:id="ftn2" text:note-class="endnote"><text:note-citation>3</text:note-citation><text:note-body><text:p text:style-name="P13"><text:span text:style-name="T16"><text:s/>தலாயிலுல் இமாமத் லித்தபரீ </text:span><text:span text:style-name="T14">60</text:span></text:p></text:note-body></text:note></text:span><text:span text:style-name="T10"> </text:span><text:span text:style-name="T7">இமாம் ஹஸனின் பாட்டனார்</text:span><text:span text:style-name="T10">, </text:span><text:span text:style-name="T7">அவர் மீது அளவில்லாத அன்பு கொண்டிருந்தார்</text:span><text:span text:style-name="T10">. </text:span><text:span text:style-name="T7">தமது மடியில் சிறுவன் ஹஸனை வைத்துக் கொண்டு இப்படிச் சொல்வார்</text:span><text:span text:style-name="T10">:“</text:span><text:span text:style-name="T7">இறைவா</text:span><text:span text:style-name="T10">, </text:span><text:span text:style-name="T7">நான் இப்பிள்ளையை நேசிக்கிறேன்</text:span><text:span text:style-name="T10">, </text:span><text:span text:style-name="T7">நீயும் நேசிப்பாயாக</text:span><text:span text:style-name="T10">.”</text:span><text:span text:style-name="T10"><text:note text:id="ftn3" text:note-class="endnote"><text:note-citation>4</text:note-citation><text:note-body><text:p text:style-name="P13"><text:span text:style-name="T16"><text:s/>தாரீகுல் குலபா </text:span><text:span text:style-name="T14">188</text:span></text:p></text:note-body></text:note></text:span><text:span text:style-name="T6"><text:line-break/><text:line-break/></text:span><text:span text:style-name="T8">“</text:span><text:span text:style-name="T7">ஹஸனையும் ஹுஸைனையும் நேசிப்பவர் என்னை நேசிக்கிறார்</text:span><text:span text:style-name="T10">. </text:span><text:span text:style-name="T7">அவர்களைத் துரோகிப்பவர் என்னைத் துரோகிக்கிறார்</text:span><text:span text:style-name="T10">.”</text:span><text:span text:style-name="T10"><text:note text:id="ftn4" text:note-class="endnote"><text:note-citation>5</text:note-citation><text:note-body><text:p text:style-name="P13"><text:span text:style-name="T16"><text:s/>அல் பிஹார் </text:span><text:span text:style-name="T14">43</text:span><text:span text:style-name="T16">ஃ</text:span><text:span text:style-name="T14">269</text:span></text:p></text:note-body></text:note></text:span><text:span text:style-name="T10"> <text:s/>“</text:span><text:span text:style-name="T7">ஹஸனும் ஹுஸைனும் சுவர்க்கத்தில் இளைஞர்களுக்குத் தலைவராவர்</text:span><text:span text:style-name="T10">.”</text:span><text:span text:style-name="T10"><text:note text:id="ftn5" text:note-class="endnote"><text:note-citation>6</text:note-citation><text:note-body><text:p text:style-name="P13"><text:span text:style-name="T16"><text:s/>தாரீகுல் குலபா </text:span><text:span text:style-name="T14">189</text:span></text:p></text:note-body></text:note></text:span><text:span text:style-name="T6"><text:line-break/></text:span><text:soft-page-break/><text:span text:style-name="T6"><text:line-break/></text:span><text:span text:style-name="T8">“</text:span><text:span text:style-name="T7">என் இந்தக்</text:span><text:span text:style-name="T10">; </text:span><text:span text:style-name="T7">குழந்தைகள் இருவரும் உட்கார்ந்தாலும்</text:span><text:span text:style-name="T10">(</text:span><text:span text:style-name="T7">மௌனித்திருந்தாலும்</text:span><text:span text:style-name="T10">) </text:span><text:span text:style-name="T7">எழுந்தாலும் </text:span><text:span text:style-name="T10">(</text:span><text:span text:style-name="T7">போராடினாலும்</text:span><text:span text:style-name="T10">)</text:span><text:span text:style-name="T7">இமாம்களாவர்</text:span><text:span text:style-name="T10">.”</text:span><text:span text:style-name="T10"><text:note text:id="ftn6" text:note-class="endnote"><text:note-citation>7</text:note-citation><text:note-body><text:p text:style-name="P13"><text:span text:style-name="T16"><text:s/>அல் பிஹார் </text:span><text:span text:style-name="T14">43</text:span><text:span text:style-name="T16">ஃ</text:span><text:span text:style-name="T14">278</text:span></text:p></text:note-body></text:note></text:span><text:span text:style-name="T6"><text:line-break/></text:span></text:p>
      <text:p text:style-name="P11"><text:span text:style-name="T7">இவர்களுடைய கண்ணியமும் சிறப்பும் எந்தளவுக்கு இருந்தது எனில் இச்சிறு வயதிலும் கூட நபியவர்கள் சில ஒப்பந்தங்களில் இவர்களை சாட்சியாகக் கொண்டார்கள்</text:span><text:span text:style-name="T10">. </text:span><text:span text:style-name="T7">வாகிதீயின் அறிவிப்பின் படி</text:span><text:span text:style-name="T10">, </text:span><text:span text:style-name="T7">ஸகீப் உடன் ஒப்பந்தம் செய்த வேளை</text:span><text:span text:style-name="T10">, </text:span><text:span text:style-name="T7">காலித் பின் ஸயீத் அதனை எழுதினார்</text:span><text:span text:style-name="T10">. </text:span><text:span text:style-name="T7">இமாம் ஹஸனும் இமாம் ஹு</text:span><text:span text:style-name="T10">¬</text:span><text:span text:style-name="T7">ஸைனும் அதற்குச் சாட்சியாக இருந்தனர்</text:span><text:span text:style-name="T10">.</text:span><text:span text:style-name="T10"><text:note text:id="ftn7" text:note-class="endnote"><text:note-citation>8</text:note-citation><text:note-body><text:p text:style-name="P13"><text:span text:style-name="T16"><text:s/>அத்தபகாதுல் குப்ரா </text:span><text:span text:style-name="T14">1</text:span><text:span text:style-name="T16">ஃ</text:span><text:span text:style-name="T14">33</text:span></text:p></text:note-body></text:note></text:span><text:span text:style-name="T6"><text:line-break/><text:line-break/></text:span><text:span text:style-name="T7">இறைக்கட்டளையின் பிரகாரம் நஜ்ரான் மக்களுடன் ‘முபாஹலா</text:span><text:span text:style-name="T10">| </text:span><text:span text:style-name="T7">செய்யப் புறப்பட்ட பொழுது இமாம் ஹஸன்</text:span><text:span text:style-name="T10">, </text:span><text:span text:style-name="T7">இமாம் ஹுஸைன் ஆகியோருடன் ஹஸ்ரத் அலீ</text:span><text:span text:style-name="T10">, </text:span><text:span text:style-name="T7">ஹஸ்ரத் பாத்திமா ஆகியோரையும் அழைத்துச் சென்றார்</text:span><text:span text:style-name="T10">. </text:span><text:span text:style-name="T7">அஹ்லுபைத்தினரின் பரிசுத்தத் தன்மையைக் குறிக்கும் இறைவசனமும் அப்புனிதர்கள் பற்றியே இறங்கியது</text:span><text:span text:style-name="T10">.</text:span><text:span text:style-name="T10"><text:note text:id="ftn8" text:note-class="endnote"><text:note-citation>9</text:note-citation><text:note-body><text:p text:style-name="P13"><text:span text:style-name="T16"><text:s/>காயதுல் மராம் </text:span><text:span text:style-name="T14">287</text:span></text:p></text:note-body></text:note></text:span></text:p>
      <text:p text:style-name="P1"><text:span text:style-name="T18">தந்தையாருடன்</text:span> <text:s text:c="3"/><text:span text:style-name="T19">(With his Father)</text:span></text:p>
      <text:p text:style-name="P2"><text:span text:style-name="T5">இமாம் ஹஸன் எப்போதும் தம் தந்தையாருடன் இருந்து ஒத்துழைத்தார்</text:span><text:span text:style-name="T1">. </text:span><text:span text:style-name="T5">அநியாயக்காரர்களை விமர்சித்ததோடு ஒடுக்கப் பட்டோரின் நலனுக்காகப் பாடுபட்டார்</text:span><text:span text:style-name="T1">.<text:line-break/></text:span><text:soft-page-break/><text:span text:style-name="T1"><text:line-break/></text:span><text:span text:style-name="T5">ஹஸ்ரத் அபூதர்</text:span><text:span text:style-name="T1">, </text:span><text:span text:style-name="T5">ரபதா எனுமிடத்துக்கு நாடுகடத்தப்பட்ட போது</text:span><text:span text:style-name="T1">, </text:span><text:span text:style-name="T5">அவருடன் யாரும் தொடர்பு வைத்துக் கொள்ளக் கூடாதென கலீபா உதுமான் கட்டளையிட்டிருந்தார்</text:span><text:span text:style-name="T1">. </text:span><text:span text:style-name="T5">ஆயினும் இமாம் ஹஸன் தமது தந்தையுடன்</text:span><text:span text:style-name="T1">, </text:span><text:span text:style-name="T5">சுதந்திர வேட்கை கொண்ட அபூதர்ருக்கு ஆதரவுக் கரம் நல்கினார்</text:span><text:span text:style-name="T1">. </text:span><text:span text:style-name="T5">ஆபூதர் பிரிந்து செல்லும் போது கலீபாவின் கட்டளையைக் கடுமையாக விமர்சித்தார்</text:span><text:span text:style-name="T1">, </text:span><text:span text:style-name="T5">பொறுமையோடு இருக்குமாறு அபூதர்ருக்கு நல்லுபதேசம் புரிந்தார்</text:span><text:span text:style-name="T1">.</text:span><text:span text:style-name="T1"><text:note text:id="ftn9" text:note-class="endnote"><text:note-citation>10</text:note-citation><text:note-body><text:p text:style-name="P13"><text:span text:style-name="T16"><text:s/>ஹலாதுல் இமாம் ஹஸனிப்னு அலீ </text:span><text:span text:style-name="T14">(</text:span><text:span text:style-name="T16">அலை</text:span><text:span text:style-name="T14">) 1-260,261</text:span></text:p></text:note-body></text:note></text:span><text:span text:style-name="T1"><text:line-break/><text:line-break/></text:span><text:span text:style-name="T5">ஹிஜ்ரி </text:span><text:span text:style-name="T1">36 </text:span><text:span text:style-name="T5">இல் பஸ்ரா நகருக்கு பயணம் செய்தார்</text:span><text:span text:style-name="T1">. </text:span><text:span text:style-name="T5">அது ஆயிஷாவும் தல்ஹாவும் சுபைரும் தோற்றுவித்த ஜமல் போருக்கு முகம் கொடுப்பதற்காகவே</text:span><text:span text:style-name="T1">. </text:span><text:span text:style-name="T5">பஸ்ரா போக முன்னர்</text:span><text:span text:style-name="T1">, </text:span><text:span text:style-name="T5">தந்தையின் கட்டளையின் பிரகாரம் முக்கிய ஸஹாபிகளில் ஒருவரான அம்மாருடன் கூபாவுக்கு ஏகினார்</text:span><text:span text:style-name="T1">. </text:span><text:span text:style-name="T5">அங்கிருந்து மக்களைத் திரட்டிக் கொண்ட பஸராவுக்குச் சென்றார்</text:span><text:span text:style-name="T1">.</text:span><text:span text:style-name="T1"><text:note text:id="ftn10" text:note-class="endnote"><text:note-citation>11</text:note-citation><text:note-body><text:p text:style-name="P13"><text:span text:style-name="T16"><text:s/>அத்தபகாதுல் குப்ரா </text:span><text:span text:style-name="T14">3-20</text:span></text:p></text:note-body></text:note></text:span><text:span text:style-name="T1"><text:line-break/><text:line-break/></text:span><text:span text:style-name="T5">கலீபா உதுமான் கொலை செய்யப்பட்ட போது</text:span><text:span text:style-name="T1">, </text:span><text:span text:style-name="T5">ஹஸ்ரத் அலீ மீது குற்றம் சுமத்த அப்துல்லாஹ் இப்னு ஸுபைர் போன்றோர் முயற்சித்த போது அண்ணல் ஹஸன்</text:span><text:span text:style-name="T1">, </text:span><text:span text:style-name="T5">தம் தீர்க்கமான உரைகளால் உண்மையைப் புட்டு புட்டு வைத்தார்</text:span><text:span text:style-name="T1">. </text:span><text:span text:style-name="T5">போரில் கலந்துகொண்டு வெற்றியுடன் திரும்பினார்</text:span><text:span text:style-name="T1">.</text:span><text:span text:style-name="T1"><text:note text:id="ftn11" text:note-class="endnote"><text:note-citation>12</text:note-citation><text:note-body><text:p text:style-name="P13"><text:span text:style-name="T16"><text:s/>ஹயாதுல் இமாம் ஹஸன் </text:span><text:span text:style-name="T14">(</text:span><text:span text:style-name="T16">அலை</text:span><text:span text:style-name="T14">) 1</text:span><text:span text:style-name="T16">ஃ</text:span><text:span text:style-name="T14">396-399</text:span></text:p></text:note-body></text:note></text:span><text:span text:style-name="T1"><text:line-break/><text:line-break/></text:span><text:span text:style-name="T5">சிப்பீன் போரிலும் தமது தந்தையாருடன் களமேகினார்</text:span><text:span text:style-name="T1">. </text:span><text:span text:style-name="T5">அங்கு அப்துல்லாஹ் இப்னு உமரை இமாம் ஹஸனிடம் அனுப்பிய முஆவியா</text:span><text:span text:style-name="T1">, </text:span><text:span text:style-name="T5">பின்வரும் செய்தியை அறிவித்தார்</text:span><text:span text:style-name="T1">.<text:line-break/><text:line-break/>“</text:span><text:span text:style-name="T5">உங்கள் தந்தையின் பின்னால் நிற்காமல் விலகிக் கொள்ளுங்கள்</text:span><text:span text:style-name="T1">. </text:span><text:span text:style-name="T5">கிலாபத்தை நாம் உங்களிடம் தருகிறோம்</text:span><text:span text:style-name="T1">. </text:span><text:span text:style-name="T5">ஏனெனில் கடந்த காலங்களில் நடந்த போர்களின் போது உங்கள் தந்தையிடம் பலர் கொலையுண்டதால் அவர் பற்றிய அதிருப்தி இருக்கிறது</text:span><text:span text:style-name="T1">. </text:span><text:span text:style-name="T5">ஆனால் உங்களை ஏற்றுக் கொள்வார்கள்</text:span><text:span text:style-name="T1">.”<text:line-break/><text:line-break/></text:span><text:span text:style-name="T5">இமாம் ஹஸன் பதிலாக இப்படிச் சொல்லி அனுப்பினார்</text:span><text:span text:style-name="T1">. “</text:span><text:span text:style-name="T5">அப்போது </text:span><text:soft-page-break/><text:span text:style-name="T5">குறைஷிகளுக்கு இஸ்லாத்தின் கொடியை வீழ்த்தி விடுவது நோக்கமாக இருந்தது</text:span><text:span text:style-name="T1">. </text:span><text:span text:style-name="T5">எனது தந்தையோ இறைவனுக்காக</text:span><text:span text:style-name="T1">, </text:span><text:span text:style-name="T5">இஸ்லாத்துக்காக அம்முரடர்களின் தலைகளைத் துண்டித்தார்</text:span><text:span text:style-name="T1">. </text:span><text:span text:style-name="T5">அதனால் தான் தந்தையை வெறுக்கிறார்கள்</text:span><text:span text:style-name="T1">, </text:span><text:span text:style-name="T5">அவரை எதிர்க்கிறார்கள்</text:span><text:span text:style-name="T1">,”</text:span><text:span text:style-name="T1"><text:note text:id="ftn12" text:note-class="endnote"><text:note-citation>13</text:note-citation><text:note-body><text:p text:style-name="Endnote"><text:s text:c="2"/><text:span text:style-name="T16">ஹயாதுல் இமாம் ஹஸள்</text:span><text:span text:style-name="T14">(</text:span><text:span text:style-name="T16">அலை</text:span><text:span text:style-name="T14">) 1-444</text:span></text:p></text:note-body></text:note></text:span><text:span text:style-name="T1"><text:line-break/><text:line-break/></text:span><text:span text:style-name="T5">இந்தப் போரின் போது தந்தைக்கு உதவி வழங்கி ஒத்துழைப்புத் தருவதில் கிஞ்சித்தும் சளைப்புக் காட்டவில்லை</text:span><text:span text:style-name="T1">,</text:span><text:span text:style-name="T5">இறுதிவரை உற்சாகமாக ஈடுபாடு காட்டினார்</text:span><text:span text:style-name="T1">. </text:span><text:span text:style-name="T5">இறுதியில் இரண்டு குழுக்களிடையிலும் மத்தியஸ்தம் செய்யவென இருவர் தெரிவு செய்யப்பட்டனர்</text:span><text:span text:style-name="T1">, </text:span><text:span text:style-name="T5">அவர்களது தீர்ப்பு நியாயத்துக்குப் புறம்பாக அமைந்தது</text:span><text:span text:style-name="T1">. </text:span><text:span text:style-name="T5">தந்தையின் கட்டளையின்படி</text:span><text:span text:style-name="T1">,</text:span><text:span text:style-name="T5">இமாம் ஹஸன் தெளிவான ஓர் உரையில் இப்படிக் குறிப்பிட்டார்</text:span><text:span text:style-name="T1">,<text:line-break/><text:line-break/>“</text:span><text:span text:style-name="T5">இவர்கள் அல்லாஹ்வின் வேதத்தை முன்னிறுத்தி இதய சுத்தியோடு தீர்ப்பளிக்கவென தெரியப்பட்டவர்கள்</text:span><text:span text:style-name="T1">, </text:span><text:span text:style-name="T5">எனினும் அதற்கு முரணாகவே நடந்துகொண்டார்கள்</text:span><text:span text:style-name="T1">, </text:span><text:span text:style-name="T5">இவர்கள் தீர்ப்பளிக்க வேண்டியவர்கள் அன்றி தீர்ப்பளிக்கப்பட வேண்டியவர்களாவர்</text:span><text:span text:style-name="T1">.”</text:span><text:span text:style-name="T1"><text:note text:id="ftn13" text:note-class="endnote"><text:note-citation>14</text:note-citation><text:note-body><text:p text:style-name="P13"><text:span text:style-name="T16"><text:s/>ஹயாதுல் இமாம் ஹஸள்</text:span><text:span text:style-name="T14">(</text:span><text:span text:style-name="T16">அலை</text:span><text:span text:style-name="T14">) 1-479</text:span></text:p></text:note-body></text:note></text:span><text:span text:style-name="T1"><text:line-break/><text:line-break/></text:span><text:span text:style-name="T5">அமீருல் முஃமினீன் ஹஸ்ரத் அலீ அலைஹிஸ்ஸலாம் தமது இறுதிப் படுக்கையின் போது</text:span><text:span text:style-name="T1">, </text:span><text:span text:style-name="T5">ஏற்கனவே நபியவர்கள் சொல்லி வைத்த பிரகாரம்</text:span><text:span text:style-name="T1">, </text:span><text:span text:style-name="T5">இமாம் ஹஸனை தமக்குப் பிறகு முஸ்லிம் உம்மத்தின் தலைவராக அறிவித்தார்</text:span><text:span text:style-name="T1">. </text:span><text:span text:style-name="T5">இமாம் ஹுஸைன் உட்பட ஏனைய தம் மக்களையும் தமது நெருங்கிய சகாக்களையும் இதற்கு சாட்சியாக அமர்த்தினார்</text:span><text:span text:style-name="T2">.</text:span><text:span text:style-name="T2"><text:note text:id="ftn14" text:note-class="endnote"><text:note-citation>15</text:note-citation><text:note-body><text:p text:style-name="P13"><text:span text:style-name="T16"><text:s/>உசூலுல் காபி </text:span><text:span text:style-name="T14">1-297-298</text:span></text:p></text:note-body></text:note></text:span></text:p>
      <text:p text:style-name="P8"/>
      <text:p text:style-name="P2"><text:span text:style-name="T3">இறையச்சம் <text:s/>(God Loving)</text:span><text:span text:style-name="T1"><text:line-break/><text:line-break/></text:span><text:span text:style-name="T2">இறைவன் மீது அளவற்ற பற்றும் நேசமும் கொண்டிருந்தார்</text:span><text:span text:style-name="T1">. </text:span><text:span text:style-name="T2">வுழூ நிறைவேற்றும் போது அவரது முகத்தில் இதன் அடையாளம் தெரியும்</text:span><text:span text:style-name="T1">. </text:span><text:span text:style-name="T2">அப்போதெல்லாம் முகம் நிறம் மங்கி நடுங்கும்</text:span><text:span text:style-name="T1">, ‘</text:span><text:span text:style-name="T2">ஏன் இப்படி</text:span><text:span text:style-name="T1">?| </text:span><text:span text:style-name="T2">என அவரிடம் வினவப்பட்ட போது</text:span><text:span text:style-name="T1">, </text:span><text:span text:style-name="T2">கூறினார்</text:span><text:span text:style-name="T1">: “</text:span><text:span text:style-name="T2">இறைவன் முன்னால் நிற்கப் போகும் போது வேறு எவ்வாறு இருக்கும்.</text:span><text:span text:style-name="T2"><text:note text:id="ftn15" text:note-class="endnote"><text:note-citation>16</text:note-citation><text:note-body><text:p text:style-name="P13"><text:span text:style-name="T16"><text:s/>அல் பிஹார் </text:span><text:span text:style-name="T14">43-342-343</text:span></text:p></text:note-body></text:note></text:span><text:span text:style-name="T1"><text:line-break/><text:line-break/>“</text:span><text:span text:style-name="T2">அவரது காலத்தில் இமாம் ஹஸனை விட சிறந்த வணக்கவாளரோ </text:span><text:soft-page-break/><text:span text:style-name="T2">கண்ணியமிக்கவரோ இருக்கவில்லை</text:span><text:span text:style-name="T1">. </text:span><text:span text:style-name="T2">மரணத்தையும் கியாமத்தையும் நினைக்கின்ற போதெல்லாம் கண்கலங்குவார்</text:span><text:span text:style-name="T1">. </text:span><text:span text:style-name="T2">சில நேரங்களில் மயக்கமுறுவதும் உண்டு’ என்கிறார் இமாம் ஜஃபர் ஸாதிக</text:span><text:span text:style-name="T1"> .</text:span><text:span text:style-name="T1"><text:note text:id="ftn16" text:note-class="endnote"><text:note-citation>17</text:note-citation><text:note-body><text:p text:style-name="P13"><text:span text:style-name="T16"><text:s/>அல் பிஹார் </text:span><text:span text:style-name="T14">43-332</text:span></text:p></text:note-body></text:note></text:span></text:p>
      <text:p text:style-name="P8"/>
      <text:p text:style-name="P2"><text:span text:style-name="T3">தாராளத் தன்மை <text:s/>(Kind Heartedness)</text:span><text:span text:style-name="T1"><text:line-break/><text:line-break/></text:span><text:span text:style-name="T2">ஒரு நாள் மஸ்ஜிதுக்குச் சென்றிருந்தார்</text:span><text:span text:style-name="T1">, </text:span><text:span text:style-name="T2">அங்கு ஒரு மனிதர் இறைவனிடம் மனமுருகி “இறைவா</text:span><text:span text:style-name="T1">, </text:span><text:span text:style-name="T2">எனக்கு பத்தாயிரம் திர்ஹம்கள் தருவாயாக” என பிரார்த்தித்த வண்ணம் இருந்தார்</text:span><text:span text:style-name="T1">. </text:span><text:span text:style-name="T2">இதனைச் செவியுற்ற இமாம் உடனடியாக வீடுதிரும்பி அத்தொகையை அம்மனிதருக்கு அனுப்பி வைத்தார்</text:span><text:span text:style-name="T1">,<text:line-break/><text:line-break/></text:span><text:span text:style-name="T2">ஒரு முறை அவரது சேவகர்களில் ஒருவன்</text:span><text:span text:style-name="T1">, </text:span><text:span text:style-name="T2">அழகிய நறுமணமுள்ள மலர்க் கொத்தொன்றை அவருக்கு வழங்கி முகமன் கூறினான்</text:span><text:span text:style-name="T1">. </text:span><text:span text:style-name="T2">இமாமோ அவனை உடனடியாக விடுதலை செய்துவிட்டார்கள்</text:span><text:span text:style-name="T1">, ‘</text:span><text:span text:style-name="T2">ஏன் அப்படிச் செய்தீர்கள்</text:span><text:span text:style-name="T1">?| </text:span><text:span text:style-name="T2">எனக் கேட்டனர்</text:span><text:span text:style-name="T1">. “</text:span><text:span text:style-name="T2">உங்களுக்கு முகமன் கூறப்பட்டால் அதனை விட சிறந்த முறையில் பதில் முகமன் கூறுங்கள</text:span><text:span text:style-name="T1">| </text:span><text:span text:style-name="T2">என இறைவன் எமக்கு குர்ஆனின் மூலம் பயிற்றுவிக்க வில்லையா</text:span><text:span text:style-name="T1">? </text:span><text:span text:style-name="T2">என விடையாகக் கேட்டார்</text:span><text:span text:style-name="T1">.”s</text:span><text:span text:style-name="T1"><text:note text:id="ftn17" text:note-class="endnote"><text:note-citation>18</text:note-citation><text:note-body><text:p text:style-name="P13"><text:span text:style-name="T16"><text:s/>அல் பிஹார் </text:span><text:span text:style-name="T14">43-344</text:span></text:p></text:note-body></text:note></text:span><text:span text:style-name="T1"><text:line-break/><text:line-break/></text:span><text:span text:style-name="T2">தமது வாழ் நாளில் மூன்று முறை தம்மிடமிருந்த எல்லாப் பொருட்களையும் </text:span><text:span text:style-name="T1">-</text:span><text:span text:style-name="T2">பாதணிகள் உட்பட</text:span><text:span text:style-name="T1">- </text:span><text:span text:style-name="T2">இரண்டு பிரிவுகளாகப் பிரித்து</text:span><text:span text:style-name="T1">, </text:span><text:span text:style-name="T2">ஒரு பகுதியை இறைபாதையில் தானம் செய்தார்</text:span><text:span text:style-name="T1">.</text:span><text:span text:style-name="T1"><text:note text:id="ftn18" text:note-class="endnote"><text:note-citation>19</text:note-citation><text:note-body><text:p text:style-name="P13"><text:span text:style-name="T16"><text:s/>தாரீகுல் குலபா </text:span><text:span text:style-name="T14">191</text:span></text:p></text:note-body></text:note></text:span><text:span text:style-name="T1"> </text:span></text:p>
      <text:p text:style-name="P8"/>
      <text:p text:style-name="P2"><text:span text:style-name="T3">சகிப்புத் <text:s/>தன்மை <text:s/>(His Level of Patience)</text:span><text:span text:style-name="T1"><text:line-break/><text:line-break/></text:span><text:span text:style-name="T2">மதீனா வந்திருந்த ஷாம் நகரவாசி ஒருவர் முஆவியாவின் தூண்டுதலில் இமாம் ஹஸனை தகாத வார்த்தைகளில் பேசினான்</text:span><text:span text:style-name="T1">, </text:span><text:span text:style-name="T2">இமாம் எதுவும் சொல்லாது அமைதி காத்தார்</text:span><text:span text:style-name="T1">. </text:span><text:span text:style-name="T2">பின்னர் முகம் மலர்ந்த புன்னகையுடன் அவரை நோக்கி ஸலாம் கூறிப் பேசினார்.</text:span></text:p>
      <text:p text:style-name="P9"/>
      <text:p text:style-name="P2">“<text:span text:style-name="T5">முதியவரே</text:span><text:span text:style-name="T1">, </text:span><text:span text:style-name="T5">நீங்கள் புதிதாக இந்த நகரத்துக்கு வந்திருக்கிறீர்கள் போலத் தெரிகிறது</text:span><text:span text:style-name="T1">. </text:span><text:span text:style-name="T5">ஏதோ தவறில் சிக்கிக் கொண்டுள்ளீர்கள் போல</text:span><text:span text:style-name="T1">, </text:span><text:span text:style-name="T5">உங்களுக்கு </text:span><text:soft-page-break/><text:span text:style-name="T5">ஏதும் தேவைப்பட்டால் நாம் உங்களுக்குத் தரமுடியும்</text:span><text:span text:style-name="T1">, </text:span><text:span text:style-name="T5">இடங்கள் பரிச்சயமில்லாவிட்டால் நாம் வழிகாட்ட முடியும்</text:span><text:span text:style-name="T1">. </text:span><text:span text:style-name="T5">ஏதாவது சுமைகளோடு இருப்பீராயின் அவற்றை இறக்கி வைக்கலாம்</text:span><text:span text:style-name="T1">. </text:span><text:span text:style-name="T5">பசியோடு இருப்பீராயின் தாராளமாக உணவு தரமுடியும்</text:span><text:span text:style-name="T1">. </text:span><text:span text:style-name="T5">மொத்தத்தில் எந்தத் தேவையாயினும் நிறைவேற்றித் தருவோம்</text:span><text:span text:style-name="T1">. </text:span><text:span text:style-name="T5">எங்கள் வீட்டுக்கு வாருங்கள்</text:span><text:span text:style-name="T1">. </text:span><text:span text:style-name="T5">அங்கு வசதியாகத் தங்குவதற்குரிய எல்லா ஏற்பாடுகளும் செய்து தருகிறோம்.</text:span><text:span text:style-name="T1"><text:line-break/><text:line-break/></text:span><text:span text:style-name="T5">முதியவர் இந்தப் பேச்சைக் கேட்டு மிகவும் வெட்கப்பட்டார்</text:span><text:span text:style-name="T1">. “</text:span><text:span text:style-name="T5">பூமியில் அல்லாஹ்வின் நேசர்களின் தலைவர் நீங்களே என்பதை சாட்சியம் கூறுகிறோம்</text:span><text:span text:style-name="T1">. </text:span><text:span text:style-name="T5">தனது தூதை யாரிடம் கொடுக்க வேண்டுமென அல்லாஹ் நன்கு அறிந்து வைத்துள்ளான்</text:span><text:span text:style-name="T1">,</text:span><text:span text:style-name="T1"><text:note text:id="ftn19" text:note-class="endnote"><text:note-citation>20</text:note-citation><text:note-body><text:p text:style-name="P13"><text:span text:style-name="T16"><text:s/>சூரா ஷுரா </text:span><text:span text:style-name="T14">23</text:span></text:p></text:note-body></text:note></text:span><text:span text:style-name="T1"> </text:span><text:span text:style-name="T5">இது வரைக்கும் தாங்களும் தாங்கள் தந்தையும் எனக்கு மிக வெறுப்பக்குரிய மனிதர்களாக இருந்தனர்</text:span><text:span text:style-name="T1">. </text:span><text:span text:style-name="T5">ஆயினும் தற்போது எனது அன்புக்குப் பாத்திரமானவர்களாக மாறியுள்ளீர்கள்</text:span><text:span text:style-name="T1">.<text:line-break/><text:line-break/></text:span><text:span text:style-name="T5">அன்று அம்முதியவர் இமாமின் விருந்தாளியாகத் தங்கினார்</text:span><text:span text:style-name="T1">. </text:span><text:span text:style-name="T5">திரும்பிச் செல்லும் போது இமாம் மீது அளவு கடந்த நேசம் கொண்டவராகக் காணப்பட்டார்</text:span><text:span text:style-name="T1">.<text:line-break/><text:line-break/></text:span><text:span text:style-name="T5">கிடைத்த சந்தர்ப்பங்களில் எல்லாம் இமாம் ஹஸனை இழிவுபடுத்துவதும் தொந்தரவு செய்வதும் மர்வான் இப்னு ஹகமின் வழமை</text:span><text:span text:style-name="T1">. </text:span><text:span text:style-name="T5">இமாம் மரணித்த போது ஜனாஸாவில் கலந்து கொண்டார் மர்வான்</text:span><text:span text:style-name="T1">. </text:span><text:span text:style-name="T5">இமாம் ஹுஸைன் மர்வானிடம் கேட்டார்</text:span><text:span text:style-name="T1">: “</text:span><text:span text:style-name="T5">எனது சகோதரனின் வாழ்நாளில் உம்மால் முடிந்த அநியாயங்களையெல்லாம் செய்தீர்</text:span><text:span text:style-name="T1">. </text:span><text:span text:style-name="T5">இப்போது மரண ஊர்வலத்தில் மட்டும் கலந்து கொண்டு கவலை தெரிவிக்கிறீரே</text:span><text:span text:style-name="T1">?<text:line-break/><text:line-break/></text:span><text:span text:style-name="T5">அதற்கு மர்வான் மதீனாவின் உயர்ந்த மலையொன்றைச் சுட்டிக்காட்டிச் சொன்னார்</text:span><text:span text:style-name="T1">: “</text:span><text:span text:style-name="T5">நான் என்ன தான் செய்தாலும் அம்மகானின் பொறுமையோ இந்த மலையை விட உயர்ந்தது</text:span><text:span text:style-name="T1">.</text:span><text:span text:style-name="T1"><text:note text:id="ftn20" text:note-class="endnote"><text:note-citation>21</text:note-citation><text:note-body><text:p text:style-name="P13"><text:span text:style-name="T16"><text:s/>அல் இர்ஷாத் லில் முபீத் </text:span><text:span text:style-name="T14">169-170</text:span></text:p></text:note-body></text:note></text:span></text:p>
      <text:p text:style-name="P8"/>
      <text:p text:style-name="P11"><text:span text:style-name="T18">கிலாபத் <text:s/>(Caliphate)</text:span><text:span text:style-name="T6"><text:line-break/></text:span><text:span text:style-name="T7">ஹிஜ்ரி </text:span><text:span text:style-name="T10">40 </text:span><text:span text:style-name="T7">ம் ஆண்டு றமழான் </text:span><text:span text:style-name="T10">21 </text:span><text:span text:style-name="T7">ம் இரவு இமாம் அலீ </text:span><text:soft-page-break/><text:span text:style-name="T7">அலைஹிஸ்ஸலாம் நிரந்தர உலகுக்குப் பயணமானார்</text:span><text:span text:style-name="T10">. </text:span><text:span text:style-name="T7">அடுத்த நாள் காலை கூபா நகரத்துப் பள்ளிவாசலில் மக்கள் ஒன்று கூடினர்</text:span><text:span text:style-name="T10">.</text:span><text:span text:style-name="T6"><text:line-break/></text:span><text:span text:style-name="T7">இமாம் ஹஸன் மிம்பர் மீது தோன்றி உரை நிகழ்த்தினார்</text:span><text:span text:style-name="T10">. “</text:span><text:span text:style-name="T7">கடந்த இரவில் தனித்துவம் மிக்க பெருமனிதர் எம்மை விட்டுச் சென்றுவிட்டார்</text:span><text:span text:style-name="T10">. </text:span><text:span text:style-name="T7">வாழ்ந்தவர்கள்</text:span><text:span text:style-name="T10">, </text:span><text:span text:style-name="T7">வாழவிருப்பவர்கள் எல்லோர் மத்தியிலும் அறிவிலும் செயற்பாட்டிலும் அவரை மிகைப்போர் யாருமிலர்</text:span><text:span text:style-name="T10">. </text:span><text:span text:style-name="T7">நபி பெருமானின் நிழலாக நின்று பல போர்களில் கலந்து கொண்டார்</text:span><text:span text:style-name="T10">. </text:span><text:span text:style-name="T7">நபிகளாரினதும் இஸ்லாத்தினதும் நலனுக்காகவும் செய்த தியாகங்கள் ஏராளம்</text:span><text:span text:style-name="T10">. </text:span><text:span text:style-name="T7">படைத் தளபதியாக நபிகளார் அவரை அனுப்பிவைப்பதுண்டு</text:span><text:span text:style-name="T10">. </text:span><text:span text:style-name="T7">அப்போதெல்லாம் வெற்றியோடு திரும்பி வருவார்</text:span><text:span text:style-name="T10">. </text:span><text:span text:style-name="T7">தங்கத்திலும் வெள்ளி நாணயங்களிலும் </text:span><text:span text:style-name="T10">700</text:span><text:span text:style-name="T7">திர்ஹம்கள் மட்டுமே விட்டுச் சென்றுள்ளார்</text:span><text:span text:style-name="T10">, </text:span><text:span text:style-name="T7">அது அவரது பங்கு</text:span><text:span text:style-name="T10">. </text:span><text:span text:style-name="T7">அவர் குடும்பத்துக்கென உழைத்துப் பெற்றது</text:span><text:span text:style-name="T10">.</text:span><text:span text:style-name="T6"><text:line-break/></text:span><text:span text:style-name="T7">இவ்வாறு சொல்லி விட்டு இமாம் தேம்பி அழலானார்</text:span><text:span text:style-name="T10">. </text:span><text:span text:style-name="T7">மக்களாலும் அழுகையைக் கட்டுப்படுத்த முடியவில்லை</text:span><text:span text:style-name="T10">. </text:span><text:span text:style-name="T7">முஸ்லிம் உம்மத்தின் தலைமைத்துவம் சரியான வழியிலிருந்து மாறிச் செல்லக் கூடாது என்பதற்காக சில விடயங்களையும் சொன்னார்கள்</text:span><text:span text:style-name="T10">.</text:span><text:span text:style-name="T6"><text:line-break/></text:span><text:span text:style-name="T7">அச்சமூட்டி எச்சரிக்கை செய்தும் நன்மாராயம் கூறியும் மக்களை நேர்வழிக்கு அழைத்த இறைதூதரின் புதல்வன் ஆவேன்</text:span><text:span text:style-name="T10">, </text:span><text:span text:style-name="T7">இறைதூதரின் ஜோதியில் இருந்து பிறந்த ஓர் ஒளிக் கதிர் ஆவேன்</text:span><text:span text:style-name="T10">, </text:span><text:span text:style-name="T7">அவரது </text:span><text:soft-page-break/><text:span text:style-name="T7">குடும்பத்தினன் ஆவேன்</text:span><text:span text:style-name="T10">. </text:span><text:span text:style-name="T7">இறைவன் அவர்களைத் தூய்மைப் படுத்தினான்</text:span><text:span text:style-name="T10">. </text:span><text:span text:style-name="T7">நேசிப்பதைக் கடமையாக்கினான்</text:span><text:span text:style-name="T10">, </text:span><text:span text:style-name="T7">என் குடும்பத்தார் மீது நேசம் வைப்பதைத் தவிர எந்தக் கைம்மாறையும் நான் உங்களிடம் கேட்கவில்லை எனக் கூறுவீராக</text:span><text:span text:style-name="T10">.</text:span><text:span text:style-name="T10"><text:note text:id="ftn21" text:note-class="endnote"><text:note-citation>22</text:note-citation><text:note-body><text:p text:style-name="P13"><text:span text:style-name="T16"><text:s/>சூரா ஷுரா </text:span><text:span text:style-name="T14">23</text:span></text:p></text:note-body></text:note></text:span></text:p>
      <text:p text:style-name="P11"><text:span text:style-name="T6"><text:line-break/></text:span><text:span text:style-name="T7">இமாம் உரை நிழ்த்தி விட்டு உட்கார அப்துல்லாஹ் இப்னு அப்பாஸ் எழுந்து நின்று பேசலானார்</text:span><text:span text:style-name="T10">, “</text:span><text:span text:style-name="T7">மக்களே</text:span><text:span text:style-name="T10">! </text:span><text:span text:style-name="T7">இவர் நபியின் பேரராவார்</text:span><text:span text:style-name="T10">. </text:span><text:span text:style-name="T7">அலீயின் புதல்வராவார்</text:span><text:span text:style-name="T10">, </text:span><text:span text:style-name="T7">உங்களுக்கு இமாம் இவரே</text:span><text:span text:style-name="T10">, </text:span><text:span text:style-name="T7">எனவே அவருக்கு பைஅத் செய்வீர்களாக</text:span><text:span text:style-name="T10">.</text:span><text:span text:style-name="T6"><text:line-break/></text:span><text:span text:style-name="T7">மக்கள் கூட்டம் கூட்டமாக அவர்களுக்கு பைஅத் செய்தார்கள்</text:span><text:span text:style-name="T10">.</text:span><text:span text:style-name="T10"><text:note text:id="ftn22" text:note-class="endnote"><text:note-citation>23</text:note-citation><text:note-body><text:p text:style-name="P13"><text:span text:style-name="T16"><text:s/>அல் இர்ஷாத் லில் முபீத </text:span><text:span text:style-name="T14">169 – 170</text:span></text:p></text:note-body></text:note></text:span></text:p>
      <text:p text:style-name="P11"><text:span text:style-name="T6"><text:line-break/></text:span><text:span text:style-name="T7">இங்கு நடந்த விடயங்கள் பற்றிய விபரங்கள் ஷாமில் கவர்னராக இருந்த முஆவியாவைச் சென்றடையவே கூபா மற்றும் பஸ்ரா நோக்கி தனது ஒற்றர்களை அனுப்பிவைத்தார்</text:span><text:span text:style-name="T10">. </text:span><text:span text:style-name="T7">நடப்பவை பற்றி செய்திகளைத் தருமாறும் இமாமின் அரச நிர்வாகத்தைக் குழப்பியடிக்கும் விதத்தில் காரியம் ஆற்றக் கூடாது எனவும் அவர்களுக்குப் பணிக்கப்பட்டது</text:span><text:span text:style-name="T10">.</text:span><text:span text:style-name="T6"><text:line-break/></text:span><text:span text:style-name="T7">ஒற்றர்</text:span><text:span text:style-name="T10">;</text:span><text:span text:style-name="T7">களைக் கைதுசெய்யக் கட்டளையிட்டார் இமாம்</text:span><text:span text:style-name="T10">, </text:span><text:span text:style-name="T7">பின்னர் முஆவியாவுக்கு ஓலை வரைந்தார்</text:span><text:span text:style-name="T10">, ‘</text:span><text:span text:style-name="T7">ஒற்றர்களை அனுப்பி வைத்திருந்தீர்</text:span><text:span text:style-name="T10">. </text:span><text:span text:style-name="T7">போர் செய்ய விரும்புகிறாய் எனக் கேள்வியுற்றேன்</text:span><text:span text:style-name="T10">. </text:span><text:span text:style-name="T7">போர் அதிக தூரத்தில் </text:span><text:soft-page-break/><text:span text:style-name="T7">இல்லை</text:span><text:span text:style-name="T10">. </text:span><text:span text:style-name="T7">எதிர்பார்த்திருக்கவும்</text:span><text:span text:style-name="T10">, </text:span><text:span text:style-name="T7">இன்ஷா அல்லாஹ்</text:span><text:span text:style-name="T10">.</text:span><text:span text:style-name="T6"><text:line-break/></text:span><text:span text:style-name="T7">இமாம் அவர்கள் முஆவியாவுக்கு எழுதியதாகக் கூறப்படும் பின்வரும் கடிதம் இப்னு அபில் ஹதீத் அறிவிப்பதாகும்</text:span><text:span text:style-name="T10">.</text:span><text:span text:style-name="T6"><text:line-break/></text:span><text:span text:style-name="T8">“</text:span><text:span text:style-name="T7">அதிசயிக்கத்தக்க விடயம் என்னவெனில் இறைதூதரின் இறுதி யாத்திரைக்குப் பிறகு அன்னாரது வாரிசு விடயத்தில் போர் தொடுத்தார்கள் குறைஷிகள்</text:span><text:span text:style-name="T10">. </text:span><text:span text:style-name="T7">நபிகளாரின் கோத்திரத்தைச் சேர்ந்தவர்கள் என்பதால் ஏனைய அரபிகளை விட அவர்கள் தம்மை சிறந்தவர்களாகக் கருதினர்</text:span><text:span text:style-name="T10">, </text:span><text:span text:style-name="T7">அரபுகள் நிறையவே தியாகங்கள் செய்தனர்</text:span><text:span text:style-name="T10">. </text:span><text:span text:style-name="T7">குறைஷிகள் தம் மத்தியில் எம்மைப் பற்றி அறிந்திருந்தனர்</text:span><text:span text:style-name="T10">. </text:span><text:span text:style-name="T7">அவர்கள் எல்லோரையும் விட நபிகளாருக்கு மிக நெருக்கமானவர்களாகவும் உரிமையுடையவர்களாவும் இருந்த நாம் ஓரங்கட்டப்பட்டு அநீதி இழைக்கப்பட்டோம்</text:span><text:span text:style-name="T10">, </text:span><text:span text:style-name="T7">நாம் அதற்காகப் போரிடவில்லை</text:span><text:span text:style-name="T10">. </text:span><text:span text:style-name="T7">ஏனெனில் எதிரிகளும் நயவஞ்சகர்களும் அதன் மூலம் பயன் பெறவும் இஸ்லாத்துக்கு எதிரான அழிப்பு நடவடிக்கைகளுக்கு சாதகமாக்கிக் கொள்ளலாம் என அஞ்சினோம்</text:span><text:span text:style-name="T10">,</text:span><text:span text:style-name="T6"><text:line-break/></text:span><text:span text:style-name="T8">“</text:span><text:span text:style-name="T7">இன்றும் உம்மைக் கண்டு வியப்படைகிறோம்</text:span><text:span text:style-name="T10">. </text:span><text:span text:style-name="T7">உமக்கு எவ்விதத்திலும் தகுதியற்ற ஒன்றை நீர் வேண்டி நிற்கிறீர்</text:span><text:span text:style-name="T10">, </text:span><text:span text:style-name="T7">நீரோ மார்க்கத்தில் சிறந்தவராகவும் இல்லை</text:span><text:span text:style-name="T10">. </text:span><text:span text:style-name="T7">ஏனைய நல்ல பண்பாடுகள் உரியவரும் அல்ல</text:span><text:span text:style-name="T10">. </text:span><text:span text:style-name="T7">நபிகளுக்கு எதிராகப் போர் செய்த கூட்டத்தின் பரம்பரையல்லவா நீர்</text:span><text:span text:style-name="T10">. </text:span><text:span text:style-name="T7">குறைஷிகளில் நபிகளாரைக் கடுமையாக எதிர்த்தவர்களின் வழித்தோன்றல்</text:span><text:span text:style-name="T10">. </text:span><text:soft-page-break/><text:span text:style-name="T7">உமது செயல்களின் பிரதிபலனை நீர் இறைவனிடம் பெற்றுக் கொள்வீர்</text:span><text:span text:style-name="T10">, </text:span><text:span text:style-name="T7">வெற்றி பெறுவோர் யார் என்பதை இறுதியில் நீர் புரிந்து கொள்வீர்</text:span><text:span text:style-name="T10">, </text:span><text:span text:style-name="T7">இறைவன் மீது ஆணையாக</text:span><text:span text:style-name="T10">, </text:span><text:span text:style-name="T7">உமது காலம் முடிந்து இறை சந்நிதிக்குச் செல்கின்ற போது</text:span><text:span text:style-name="T10">, </text:span><text:span text:style-name="T7">நீர் செய்துள்ள காரியங்களுக்கான பிரதிபலனை அங்கு காண்பீர்</text:span><text:span text:style-name="T10">, </text:span><text:span text:style-name="T7">இறைவன் தன் அடியார்களுக்கு அநீதி இழைப்பதில்லை</text:span><text:span text:style-name="T10">.</text:span><text:span text:style-name="T6"><text:line-break/></text:span><text:span text:style-name="T8">“</text:span><text:span text:style-name="T7">ஹஸ்ரத் அலீயின் மறைவுக்குப் பின்னர் முஸ்லிம்கள் என்னிடம் பைஅத் செய்தனர்</text:span><text:span text:style-name="T10">. </text:span><text:span text:style-name="T7">மறுமையில் எனக்குக் கிடைப்பவற்றைக் குறைத்து விடக் கூடிய எதனையும் எனக்குத்தராதே என்று நான் இறைவனிடம் பிரார்த்தித்த வண்ணம் உள்ளேன்</text:span><text:span text:style-name="T10">.</text:span><text:span text:style-name="T6"><text:line-break/></text:span><text:span text:style-name="T8">“</text:span><text:span text:style-name="T7">நான் இந்தக் கடிதத்தை உமக்கு எழுதக் காரணம் இறைவனிடம் நான் குற்றமற்றவனாக இருக்க வேண்டும் என்பதற்காகவே</text:span><text:span text:style-name="T10">, </text:span><text:span text:style-name="T7">நீரும் ஏனைய முஸ்லிம்கள் போன்று இஸ்லாத்தின் நலன் கருதி இந்த விடயத்தை ஏற்று நடப்பீராயின் அதனால் நீரும் நிறைய நன்மை பெறுவீர்</text:span><text:span text:style-name="T10">. </text:span><text:span text:style-name="T7">அசத்தியத்தின் பின்னால் அலையாதீர்</text:span><text:span text:style-name="T10">. </text:span><text:span text:style-name="T7">ஏனையவர்களைப் போலவே நீரும் எனக்கு பைஅத் செய்யவும்</text:span><text:span text:style-name="T10">. </text:span><text:span text:style-name="T7">நான் மிகத் தகுதியானவர் என்பது உமக்கும் நன்கு தெரியும்</text:span><text:span text:style-name="T10">. </text:span><text:span text:style-name="T7">இறைவனைப் பயந்துகொள்வீர்</text:span><text:span text:style-name="T10">, </text:span><text:span text:style-name="T7">அநியாயம் இழைக்காதீர்</text:span><text:span text:style-name="T10">. </text:span><text:span text:style-name="T7">முஸ்லிம்களது இரத்தத்தை கண்ணியமாக மதிப்பீராக</text:span><text:span text:style-name="T10">.</text:span><text:span text:style-name="T6"><text:line-break/></text:span><text:span text:style-name="T8">“</text:span><text:span text:style-name="T7">நீர் இதற்குத்தயாராக இல்லாவிட்டால் நான் முஸ்லிம்களுடன் உம்மை நோக்கி வரவேண்டியிருக்கும்</text:span><text:span text:style-name="T10">. </text:span><text:span text:style-name="T7">உம்மை சட்டத்தின் முன் நிறுத்த வேண்டி </text:span><text:soft-page-break/><text:span text:style-name="T7">வரும்</text:span><text:span text:style-name="T10">. </text:span><text:span text:style-name="T7">அப்போது தான் நீதியாளர்களில் சிறந்தவனாகிய இறைவன் எம்மிருவர் மத்தியிலும் நியாயம் தீர்ப்பான்</text:span><text:span text:style-name="T10">.”</text:span><text:span text:style-name="T6"><text:line-break/></text:span><text:span text:style-name="T7">இதற்குப்பதிலாக முஆவியா இப்படி எழுதினார்</text:span><text:span text:style-name="T10">. “</text:span><text:span text:style-name="T7">எனதும் உமதும் நிலை</text:span><text:span text:style-name="T10">, </text:span><text:span text:style-name="T7">உமது முன்னோருக்கும் அபூபக்கருக்கும் இடையில் இருந்தது போலாகும்</text:span><text:span text:style-name="T10">. </text:span><text:span text:style-name="T7">அபூபக்கர்</text:span><text:span text:style-name="T10">, </text:span><text:span text:style-name="T7">அதிக அனுபவம் உள்ளவர் என்ற காரணத்துக்காக அலீயிடம் இருந்து கிலாபத்தை தம்வசமாக்கிக் கொண்டது போன்று</text:span><text:span text:style-name="T10">, </text:span><text:span text:style-name="T7">நானும் உம்மை விட மிகத் தகுதியானவராக என்னைக் காண்கிறேன்</text:span><text:span text:style-name="T10">. </text:span><text:span text:style-name="T7">மக்கள் விவகாரங்களைக் கையாள்வதிலும் எதிரிகளோடு போரிடுவதிலும் நீர் என்னை விடச் சிறந்தவர் எனத் தெரிந்திருந்தால் பைஅத் செய்திருப்பேன்</text:span><text:span text:style-name="T10">. </text:span><text:span text:style-name="T7">எனக்கு உம்மை விட நீண்ட கால அனுபவம் உண்டு என்பது உமக்குத் தெரியும்</text:span><text:span text:style-name="T10">, </text:span><text:span text:style-name="T7">ஆகவே</text:span><text:span text:style-name="T10">, </text:span><text:span text:style-name="T7">நீர் எம்மை ஏற்றுக் கொள்வதுதான் சிறப்பானது</text:span><text:span text:style-name="T10">,</text:span><text:span text:style-name="T6"><text:line-break/></text:span><text:span text:style-name="T8">“</text:span><text:span text:style-name="T7">எனக்குப் பிறகு கிலாபத் உமக்குத் தரப்படும் என நான் உறுதியளிக்கிறேன்</text:span><text:span text:style-name="T10">, </text:span><text:span text:style-name="T7">இராக்கின் பைத்துல் மாலில் உள்ளவையும் வேண்டுமானால் இராக்கின் ஏனைய பகுதிகளில் இருந்து கிடைக்கும் வருமானங்களும் வரிகளும் கூட உமது கைகளில் தருகிறேன்</text:span><text:span text:style-name="T10">. </text:span><text:span text:style-name="T7">வஸ்ஸலாம்</text:span><text:span text:style-name="T10">.</text:span><text:span text:style-name="T10"><text:note text:id="ftn23" text:note-class="endnote"><text:note-citation>24</text:note-citation><text:note-body><text:p text:style-name="P13"><text:span text:style-name="T16"><text:s/>ஷர்ஹு நஹ்ஜுல் பலாகா இப்னு அபில் ஹதீத் </text:span><text:span text:style-name="T14">16</text:span><text:span text:style-name="T16">ஃ</text:span><text:span text:style-name="T14">35</text:span></text:p></text:note-body></text:note></text:span></text:p>
      <text:p text:style-name="P11"><text:span text:style-name="T6"><text:line-break/></text:span><text:span text:style-name="T7">குறைஷிகள் எந்தச் சாட்டைச் சொல்லி ஹஸ்ரத் அலீக்கு புறமுதுகு காட்டினார்களோ</text:span><text:span text:style-name="T10">, </text:span><text:span text:style-name="T7">அதே காரணத்தைக் காட்டி முஆவியா இமாம் ஹஸனுக்கு பைஅத் செய்ய மறுத்தார்</text:span><text:span text:style-name="T10">. </text:span><text:span text:style-name="T7">மிகத்தகுதியானவர் இமாம் தான் </text:span><text:soft-page-break/><text:span text:style-name="T7">என்பது முஆவியாவியாவுக்கு நன்கு தெரியும்</text:span><text:span text:style-name="T10">, </text:span><text:span text:style-name="T7">ஆயினும் பதவிமோகம் காரணமாக சத்தியத்துக்கு வழிப்பட மறுத்தார்</text:span><text:span text:style-name="T10">,</text:span><text:span text:style-name="T6"><text:line-break/></text:span><text:span text:style-name="T7">ஹஸ்ரத் ஈஸா</text:span><text:span text:style-name="T10">, </text:span><text:span text:style-name="T7">ஹஸ்ரத் யஹ்யா அலைஹிமுஸ்ஸலாம் போன்றோருக்கு நபித்துவம் வழங்கப்படுவதற்கு அவர்களது வயது தடையாக இருக்கவில்லை</text:span><text:span text:style-name="T10">, </text:span><text:span text:style-name="T7">அது போல நபிகளாரின் உண்மை வாரிசான இமாமின் வயது</text:span><text:span text:style-name="T10">, </text:span><text:span text:style-name="T7">தலைமைத்துவம் அவருக்கு வழங்கப் படுவதற்கு எவ்விதத்திலும் தடையல்ல என்பது முஆவியாவுக்கு அழகாகப் புரிந்தது</text:span><text:span text:style-name="T10">,</text:span><text:span text:style-name="T6"><text:line-break/></text:span><text:span text:style-name="T7">பைஅத் செய்யாததோடு மட்டும் முஆவியா நின்றுவிடாது இமாமைத் தீர்த்துக் கட்டவும் கங்கணம் கட்</text:span><text:span text:style-name="T10">;</text:span><text:span text:style-name="T7">டினார்</text:span><text:span text:style-name="T10">;.</text:span><text:span text:style-name="T7">இக்கைங்கரியத்துக்கென மாறுவேஷத்தில் கொலைஞர்கள் அனுப்பி வைக்கப்பட்டனர்</text:span><text:span text:style-name="T10">, </text:span><text:span text:style-name="T7">இந்நிலையை உணர்ந்த இமாம் எப்போதும் வழமையான ஆடைகளுக்குள் கவசம் அணிந்து நடமாடினார்</text:span><text:span text:style-name="T10">. </text:span><text:span text:style-name="T7">தொழுகைக்காகச் சென்ற போதெல்லாம் கவச அங்கி அணியத் தவறவில்லை</text:span><text:span text:style-name="T10">.</text:span><text:span text:style-name="T10"><text:note text:id="ftn24" text:note-class="endnote"><text:note-citation>25</text:note-citation><text:note-body><text:p text:style-name="P13"><text:span text:style-name="T16"><text:s/>அல் பிஹார் </text:span><text:span text:style-name="T14">44</text:span><text:span text:style-name="T16">ஃ</text:span><text:span text:style-name="T14">33</text:span></text:p></text:note-body></text:note></text:span></text:p>
      <text:p text:style-name="P11"><text:span text:style-name="T6"><text:line-break/></text:span><text:span text:style-name="T7">இவ்வாறு தான் ஒரு நாள்</text:span><text:span text:style-name="T10">, </text:span><text:span text:style-name="T7">முஆவியாவின் கையாள் மறைந்திருந்து அன்னார் மீது அம்பெறிந்த போது</text:span><text:span text:style-name="T10">, </text:span><text:span text:style-name="T7">கவச உடை காரணமாக காயமேற்படாது தப்பித்துக் கொண்டார்</text:span><text:span text:style-name="T10">.</text:span><text:span text:style-name="T6"><text:line-break/></text:span><text:span text:style-name="T7">போதாத வயது எனக் காரணம் காட்டி இமாம் ஹஸனுக்கு பைஅத் செய்ய மறுத்த முஆவியா</text:span><text:span text:style-name="T10">, </text:span><text:span text:style-name="T7">தனது வாரிசாக தன் இளவயது மகன் யஸீதை </text:span><text:soft-page-break/><text:span text:style-name="T7">நியமித்து மக்களிடம் பைஅத் வாங்கிக் கொண்டார் என்பது வேறு கதை</text:span><text:span text:style-name="T10">.</text:span><text:span text:style-name="T6"><text:line-break/></text:span><text:span text:style-name="T7">முஸ்லிம்கள் மத்தியில் ஐக்கியத்தை ஏற்படுத்தி வேறுபாடுகளைக் களைய ஏற்பாடு செய்ய வேண்டும் எனக் கூறி</text:span><text:span text:style-name="T10">,“</text:span><text:span text:style-name="T7">உங்கள் படைகளைத் திரட்டிக் கொண்டு இங்கே வாருங்கள்” என தன் சகாக்களுக்கு ஓலை வரைந்தார் முஆவியா</text:span><text:span text:style-name="T10">,</text:span><text:span text:style-name="T7">அவர்களும் படை திரட்டி வந்தனர்</text:span><text:span text:style-name="T10">. </text:span><text:span text:style-name="T7">அவர்களை யுத்தத்துக்குத் தயார் படுத்திய பின்னர் இமாம் ஹஸனுடன் போராடுவதற்காக இராக் நோக்கி அனுப்பி வைத்தார்</text:span><text:span text:style-name="T10">.</text:span><text:span text:style-name="T6"><text:line-break/></text:span><text:span text:style-name="T7">இமாம்</text:span><text:span text:style-name="T10">, </text:span><text:span text:style-name="T7">ஹஜர் இப்னு உதை அல்கன்தீ என்பவருக்கு</text:span><text:span text:style-name="T10">, </text:span><text:span text:style-name="T7">மக்களையும் ராணுவத்தையும் முஆவியாவின் படையை எதிர் கொள்ளத் தயார் செய்யுமாறு கட்டளையிட்டார்</text:span><text:span text:style-name="T10">. </text:span><text:span text:style-name="T7">அக்கால வழக்கப்படி ஒருவர் கூபாத் தெருக்களில் சென்று</text:span><text:span text:style-name="T10">,‘</text:span><text:span text:style-name="T7">அஸ்ஸலாத்</text:span><text:span text:style-name="T10">, ‘</text:span><text:span text:style-name="T7">அஸ்ஸலாத்’ எனக் குரல் கொடுக்க மக்கள் கூபா மஸ்ஜிதில் திரண்டனர்</text:span><text:span text:style-name="T10">,</text:span><text:span text:style-name="T6"><text:line-break/></text:span><text:span text:style-name="T7">மிம்பரில் ஏறிய இமாம் ஹஸன்</text:span><text:span text:style-name="T10">, </text:span><text:span text:style-name="T7">மக்களுக்கு உரை நிகழ்த்தினார்</text:span><text:span text:style-name="T10">. “</text:span><text:span text:style-name="T7">உங்களுடன் போரிட முஆவியாவின் படை வந்துள்ளது</text:span><text:span text:style-name="T10">, </text:span><text:span text:style-name="T7">நீங்களும் போர்க்களத்துக்கு விரைந்து செலுங்கள்”</text:span><text:span text:style-name="T6"><text:line-break/></text:span><text:span text:style-name="T7">இந்த அழைப்பைக் கேட்டும்</text:span><text:span text:style-name="T10">, </text:span><text:span text:style-name="T7">மக்கள் எதுவும் பேசவில்லை</text:span><text:span text:style-name="T10">. </text:span><text:span text:style-name="T7">இந்த அமைதியைச் சகிக்காத ஹாதிம் தாயீயின் மகன் உதய் எழுந்து நின்றார்</text:span><text:span text:style-name="T10">, “</text:span><text:span text:style-name="T7">நான் ஹாதிம் தாயீயின் புதல்வன்</text:span><text:span text:style-name="T10">. </text:span><text:span text:style-name="T7">ஸுப்ஹானல்லாஹ்</text:span><text:span text:style-name="T10">! </text:span><text:soft-page-break/><text:span text:style-name="T7">உங்களையெல்லாம் ஆட்கொண்டிருக்கும் இந்த பயங்கர மௌனத்துக்கு என்ன அர்த்தம்</text:span><text:span text:style-name="T10">? </text:span><text:span text:style-name="T7">நபியின் பேரரான இமாமுக்கு விடையளிக்க ஏன் தயங்குகிறீர்கள்</text:span><text:span text:style-name="T10">? </text:span><text:span text:style-name="T7">இறைகோபத்துக்கு நீங்கள் அஞ்சவில்லையா</text:span><text:span text:style-name="T10">? </text:span><text:span text:style-name="T7">வெட்கம் கூட வரவில்லையா</text:span><text:span text:style-name="T10">? </text:span><text:span text:style-name="T7">என ஆவேசமாகக் கேள்வி எழுப்பி விட்டு இமாமைப் பார்த்துச் சொன்னார்</text:span><text:span text:style-name="T10">:</text:span><text:span text:style-name="T6"><text:line-break/></text:span><text:span text:style-name="T8">“</text:span><text:span text:style-name="T7">தங்களது அழைப்பைச் செவியுற்றோம்</text:span><text:span text:style-name="T10">, </text:span><text:span text:style-name="T7">உள்ளத்தாலும் உடலாலும் ஏற்றுக் கொள்கிறோம்</text:span><text:span text:style-name="T10">, </text:span><text:span text:style-name="T7">இதோ</text:span><text:span text:style-name="T10">! </text:span><text:span text:style-name="T7">இப்போதே போர்க்களம் ஏகுகிறேன்</text:span><text:span text:style-name="T10">, </text:span><text:span text:style-name="T7">விரும்பியோர் என்னோடு வரலாம்</text:span><text:span text:style-name="T10">.”</text:span><text:span text:style-name="T6"><text:line-break/></text:span><text:span text:style-name="T7">கய்ஸ் இப்னு ஸஃது</text:span><text:span text:style-name="T10">, </text:span><text:span text:style-name="T7">இப்னு உபாதா</text:span><text:span text:style-name="T10">, </text:span><text:span text:style-name="T7">மஃகல் இப்னு கய்ஸ் ரயாஹீ</text:span><text:span text:style-name="T10">, </text:span><text:span text:style-name="T7">ஸியாத் இப்னு ஸஃஸஆ தய்மீ போன்றோரும் ஆக்ரோஷமாக உரை நிகழ்த்தி மக்களைத் தூண்டி விடவே அவர்கள் பின்னால் மக்கள் போர்க்களம் திரண்டனர்</text:span><text:span text:style-name="T10">.</text:span><text:span text:style-name="T10"><text:note text:id="ftn25" text:note-class="endnote"><text:note-citation>26</text:note-citation><text:note-body><text:p text:style-name="P13"><text:span text:style-name="T16"><text:s/>ஷஷர்கு நஹ்</text:span><text:span text:style-name="T14">p</text:span><text:span text:style-name="T16">ஜுல் பலாகா </text:span><text:span text:style-name="T14">10</text:span><text:span text:style-name="T16">ஃ</text:span><text:span text:style-name="T14">37-40</text:span></text:p></text:note-body></text:note></text:span></text:p>
      <text:p text:style-name="P11"><text:span text:style-name="T6"><text:line-break/></text:span><text:span text:style-name="T7">இமாம் அவர்களின் நேசர்களோடு பின்வரும் நோக்கங்களிலும் பலவிதமான மக்கள் போர்க்களத்துக்கு வந்து சேர்ந்தனர்</text:span><text:span text:style-name="T10">,</text:span><text:span text:style-name="T6"><text:line-break/></text:span><text:span text:style-name="T10">1. </text:span><text:span text:style-name="T7">முஆவியாவுடன் போராடுவதற்காக மட்டும் வந்திருந்த காரிஜிகள்</text:span><text:span text:style-name="T10">. </text:span><text:span text:style-name="T7">இமாம் ஹஸனுக்கு ஆதரவளிக்கும் நோக்கம் இவர்களுக்கு இருக்கவில்லை</text:span><text:span text:style-name="T10">.</text:span><text:span text:style-name="T6"><text:line-break/></text:span><text:span text:style-name="T10">2. </text:span><text:span text:style-name="T7">கனீமத் சேகரிக்கும் எண்ணத்தில் வந்தவர்கள்</text:span><text:span text:style-name="T10">.</text:span><text:span text:style-name="T6"><text:line-break/></text:span><text:soft-page-break/><text:span text:style-name="T10">3. </text:span><text:span text:style-name="T7">தமது கோத்திரத் தலைவர்களின் அழைப்பில் வந்து சேர்ந்தவர்கள்</text:span><text:span text:style-name="T10">. </text:span><text:span text:style-name="T7">அவ்வளவாக சமயப் பற்றுள்ளோராக இருக்கவில்லை</text:span><text:span text:style-name="T10">.</text:span><text:span text:style-name="T10"><text:note text:id="ftn26" text:note-class="endnote"><text:note-citation>27</text:note-citation><text:note-body><text:p text:style-name="P13"><text:span text:style-name="T16"><text:s/>அல் இர்ஷாத் லில் முபீத் </text:span><text:span text:style-name="T14">171</text:span></text:p></text:note-body></text:note></text:span></text:p>
      <text:p text:style-name="P11"><text:span text:style-name="T6"><text:line-break/></text:span><text:span text:style-name="T7">இவர்களைக் கொண்ட ஒரு படைப் பிரிவைத் தயார் செய்த இமாம்</text:span><text:span text:style-name="T10">, </text:span><text:span text:style-name="T7">ஹகம் என்பவரின் தலைமையில் அன்பார் எனும் இடத்துக்கு அனுப்பி வைத்தார்</text:span><text:span text:style-name="T10">;. </text:span><text:span text:style-name="T7">இறுதியில் ஹகம் முஆவியாவுடன் இணைந்து கொண்டார்</text:span><text:span text:style-name="T10">. </text:span><text:span text:style-name="T7">ஹகமைத் தொடர்ந்து அனுப்பப்பட்ட தளபதிகளும் முஆவியாவுடன் இரகசியமாக இணைந்து கொண்டனர்</text:span><text:span text:style-name="T10">,</text:span><text:span text:style-name="T6"><text:line-break/></text:span><text:span text:style-name="T7">இமாம் தாமாகவே மதாயின் எனுமிடத்துக்குப் பயணமானார்</text:span><text:span text:style-name="T10">. </text:span><text:span text:style-name="T7">அங்கு பன்னீராயிரம் பேர் கொண்ட பெரும்படையை ஏற்பாடு செய்தார்</text:span><text:span text:style-name="T10">. </text:span><text:span text:style-name="T7">உபைதுள்ளாஹ் இப்னு அப்பாஸை அதற்குத் தளபதியாக்கி முஆவியாவுடன் போரிடவென அனுப்பிவைத்தார்</text:span><text:span text:style-name="T10">, </text:span><text:span text:style-name="T7">உபைதுள்ளாஹ்வுக்கு ஆபத்து ஏற்படுமிடத்து தலைமைப் பொறுப்பை ஏற்று படை நடத்தவென கய்ஸ் இப்னு ஸஃது இப்னு உப்பாதா அன்ஸாரீயை உப தளபதியாகவும் நியமித்து அனுப்பினார்</text:span><text:span text:style-name="T10">,</text:span><text:span text:style-name="T6"><text:line-break/></text:span><text:span text:style-name="T7">கய்ஸுக்கு பத்து லட்சம் திர்ஹம்கள் இலஞ்சம் கொடுத்து தன் பக்கம் திருப்பிக் கொள்ள முஆவியா முனைந்தார்</text:span><text:span text:style-name="T10">.</text:span><text:span text:style-name="T10"><text:note text:id="ftn27" text:note-class="endnote"><text:note-citation>28</text:note-citation><text:note-body><text:p text:style-name="P13"><text:span text:style-name="T16"><text:s/>தாரீகுல் யஃகூபி </text:span><text:span text:style-name="T14">2</text:span><text:span text:style-name="T16">ஃ</text:span><text:span text:style-name="T14">214</text:span></text:p></text:note-body></text:note></text:span></text:p>
      <text:p text:style-name="P11"><text:span text:style-name="T7">இமாமை விட்டு தன் பக்கம் வருமாறு முஆவியா செய்தியனுப்பினார்</text:span><text:span text:style-name="T10">. </text:span><text:span text:style-name="T7">கய்ஸ் முஆவியாவுக்கு வழங்கிய பதிலில் உறுதியும் லட்சியமும் </text:span><text:soft-page-break/><text:span text:style-name="T7">தொனித்தன</text:span><text:span text:style-name="T10">, “</text:span><text:span text:style-name="T7">என் மார்க்கப் பற்றை உமது ஏமாற்று வழிகள் மூலம் விலைக்கு வாங்க முடியாது</text:span><text:span text:style-name="T10">. </text:span><text:span text:style-name="T7">அதற்கு வேறு ஆட்களைத் தேடிக் கொள்ளும்</text:span><text:span text:style-name="T10">.</text:span><text:span text:style-name="T6"><text:line-break/></text:span><text:span text:style-name="T7">இதே போன்று பெரும் செல்வம்</text:span><text:span text:style-name="T10">; </text:span><text:span text:style-name="T7">தருவதாக ஆசைகாட்டிய போது இப்படையின் தளபதி உபைதுல்லாஹ் இப்னு அப்பாஸ் அதற்கு மயங்கி</text:span><text:span text:style-name="T10">, </text:span><text:span text:style-name="T7">தனது நெருங்கிய சகாக்கள் சிலருடன் இரவோடிரவாக முஆவியாவின் படையுடன் இணைந்து கொண்டார்</text:span><text:span text:style-name="T10">, </text:span><text:span text:style-name="T7">அதிகாலை</text:span><text:span text:style-name="T10">, </text:span><text:span text:style-name="T7">தளபதியில்லாத படை தவித்தது</text:span><text:span text:style-name="T10">, </text:span><text:span text:style-name="T7">அதிகாலைத் தொழுகையை உபதளபதி கய்ஸ் நடாத்தி படைத் தளபதியானார்</text:span><text:span text:style-name="T10">. </text:span><text:span text:style-name="T7">பின்னர் நடப்பு பற்றி இமாமுக்கு அறிவித்தார்</text:span><text:span text:style-name="T9">.</text:span><text:span text:style-name="T9"><text:note text:id="ftn28" text:note-class="endnote"><text:note-citation>29</text:note-citation><text:note-body><text:p text:style-name="P13"><text:span text:style-name="T16"><text:s/>அல் இர்ஷாத் லில் முபீத் </text:span><text:span text:style-name="T14">172</text:span></text:p></text:note-body></text:note></text:span></text:p>
      <text:p text:style-name="P11"><text:span text:style-name="T6"><text:line-break/></text:span><text:span text:style-name="T7">கய்ஸ் மிக்க உறுதியுடன் காணப்பட்டார்</text:span><text:span text:style-name="T10">. </text:span><text:span text:style-name="T7">அவரை அசைக்க முடியவில்லை</text:span><text:span text:style-name="T10">, </text:span><text:span text:style-name="T7">எனவே இமாமின் படைக்குள் முஆவியாவின் ஒற்றர்கள் நுழைந்தனர்</text:span><text:span text:style-name="T10">, </text:span><text:span text:style-name="T7">முஆவியாவுடன் கய்ஸ் சமாதான ஒப்பந்தம் செய்து கொண்டுள்ளதாக அவர்கள் இரகசியமாக வதந்தி பரப்பினர்</text:span><text:span text:style-name="T10">, </text:span><text:span text:style-name="T7">இன்னொரு பிரிவு ஒற்றர்கள்</text:span><text:span text:style-name="T10">, </text:span><text:span text:style-name="T7">இமாம் ஹஸன் முஆவியாவுடன் சமாதானம் செய்து கொண்டதாக புரளியைக் கிளப்பிவிட்டனர்</text:span><text:span text:style-name="T10">.</text:span><text:span text:style-name="T10"><text:note text:id="ftn29" text:note-class="endnote"><text:note-citation>30</text:note-citation><text:note-body><text:p text:style-name="P13"><text:span text:style-name="T16"><text:s/>தாரீகுல் யஃகூபி </text:span><text:span text:style-name="T14">2-214</text:span></text:p></text:note-body></text:note></text:span></text:p>
      <text:p text:style-name="P11"><text:span text:style-name="T6"><text:line-break/></text:span><text:span text:style-name="T7">சமாதானம் நிகழ்வதை எவ்விதத்திலும் சகிக்காத காரிஜிகளை இவ்வதந்தி உலுப்பிவிட்டது</text:span><text:span text:style-name="T10">. </text:span><text:span text:style-name="T7">ஆத்திரம் கொண்ட அவர்கள் இமாமின் கூடாரத்துக்குள் அத்துமீறிப் பிரவேசித்தனர்</text:span><text:span text:style-name="T10">. </text:span><text:span text:style-name="T7">அங்கு அடாவடித்தனம் மேற்கொண்ட இவர்கள்</text:span><text:span text:style-name="T10">, </text:span><text:soft-page-break/><text:span text:style-name="T7">இமாமின் பாதத்தின் கீழிருந்த கம்பளத்தைக் கூட பறித்துக் கொண்டனர்</text:span><text:span text:style-name="T10">. </text:span><text:span text:style-name="T7">இமாமின் தொடையில் பலமாகத் தாக்கவே</text:span><text:span text:style-name="T10">, </text:span><text:span text:style-name="T7">பலத்த காயத்துடன் இரத்தம் பீறிட அன்னார் கீழே சரிந்தார்</text:span><text:span text:style-name="T10">.</text:span><text:span text:style-name="T10"><text:note text:id="ftn30" text:note-class="endnote"><text:note-citation>31</text:note-citation><text:note-body><text:p text:style-name="P13"><text:span text:style-name="T16"><text:s/>தாரீகுல் யஃகூபி </text:span><text:span text:style-name="T14">2-215</text:span></text:p></text:note-body></text:note></text:span></text:p>
      <text:p text:style-name="P11"><text:span text:style-name="T6"><text:line-break/></text:span><text:span text:style-name="T7">இமாமின் சகாக்கள் அவரை மதாயினில் ஸஃது இப்னு மஸ்ஊத் ஸகபீயின் வீட்டுக்குக் கொண்டு சென்றனர்</text:span><text:span text:style-name="T10">. </text:span><text:span text:style-name="T7">ஸஃத்</text:span><text:span text:style-name="T10">,</text:span><text:span text:style-name="T7">ஹஸ்ரத் அலீயினால் மதாயினின் ஆணையாளராக நியமிக்கப் பட்டிருந்தவர்</text:span><text:span text:style-name="T10">. </text:span><text:span text:style-name="T7">சிகிச்சை பெற்று ஓரளவு குணமடையும் வரையும் அங்கே தங்க வேண்டிய நிர்ப்பந்தம் ஏற்பட்டது</text:span><text:span text:style-name="T10">, </text:span><text:span text:style-name="T7">அப்போது நடப்புகள் பற்றி அவரிடம் அறிக்கைகள் கூறப்பட்டு வந்தன</text:span><text:span text:style-name="T10">, </text:span><text:span text:style-name="T7">முக்கியமாக</text:span><text:span text:style-name="T10">, </text:span><text:span text:style-name="T7">இமாமுடன் அதிருப்தி கொண்டிருந்த</text:span><text:span text:style-name="T10">, </text:span><text:span text:style-name="T7">சமயப் பற்று எதுவுமில்லாத சில கோத்திரத் தலைவர்கள் முஆவியாவுக்குக் கடிதம் எழுதியதாகவும் அதில்</text:span><text:span text:style-name="T10">, “</text:span><text:span text:style-name="T7">நீர் இராக் தேசத்துக்கு வருவீராயின் இமாம் ஹஸனை உம்மிடம் ஒப்படைக்க வாக்களிக்கிறோம்” என அறிவித்துள்ளதாகவும் கூறினர்</text:span><text:span text:style-name="T10">,</text:span><text:span text:style-name="T6"><text:line-break/></text:span><text:span text:style-name="T7">இந்தக் கடிதங்களை அப்படியே இமாமுக்கு அனுப்பிவைத்த முஆவியா</text:span><text:span text:style-name="T10">, </text:span><text:span text:style-name="T7">சமாதானம் செய்து கொள்ளுமாறு அழைப்பு விடுத்தார்</text:span><text:span text:style-name="T10">, </text:span><text:span text:style-name="T7">இமாம் விதிக்கும் எந்த நிபந்தனையையும் ஏற்றுக் கொள்ள தான் தயாராக உள்ளதாகவும் தெரிவித் திருந்தார்</text:span><text:span text:style-name="T9">.</text:span><text:span text:style-name="T9"><text:note text:id="ftn31" text:note-class="endnote"><text:note-citation>32</text:note-citation><text:note-body><text:p text:style-name="P13"><text:span text:style-name="T16"><text:s/>அல் இர்ஷாத் லில் முபீத் </text:span><text:span text:style-name="T14">172 – 173</text:span></text:p></text:note-body></text:note></text:span></text:p>
      <text:p text:style-name="P11"><text:soft-page-break/><text:span text:style-name="T6"><text:line-break/></text:span><text:span text:style-name="T7">ஒருபுறம் இமாம் கடுமையாக நோய்வாய்ப்பட்டிருந்தார்</text:span><text:span text:style-name="T10">, </text:span><text:span text:style-name="T7">மறுபுறம் அவரது உதவியாளர்கள் பல பக்கமும் சிதறிப் போய் இருந்தனர்</text:span><text:span text:style-name="T10">. </text:span><text:span text:style-name="T7">பல்வேறு எதிர்பார்ப்புகளுடன் இமாமின் படைகளில் இணைந்து கொண்ட குழுக்கள் தத்தமது நோக்கங்களை அடைவதை மட்டுமே இலக்காகக் கொண்டிருந்ததால் உறுதியற்று விசிறிக் காணப்பட்டனர்</text:span><text:span text:style-name="T10">.</text:span><text:span text:style-name="T6"><text:line-break/></text:span><text:span text:style-name="T7">போராடுவது என்பது எவ்விதத்திலும் சமயத்துக்கு நன்மை பயப்பதாகத் தெரியவில்லை</text:span><text:span text:style-name="T10">, </text:span><text:span text:style-name="T7">அப்படியொரு போராட்டத்தின் மூலம் முஆவியா வெற்றிபெற்று உத்தியோக பூர்வமாக கிலாபத்தைக் கையேற்றால் அடிப்படை இஸ்லாமியக் கோட்பாடுகளைப் பாதுகாக்க இயலாமல் போகும் என்பதையும் உண்மை விசுவாசிகளுக்கு மிக நெருக்கடியான காலம் தோன்றும் என்பதையும் இமாம் உணர்ந்தேயிருந்தார்</text:span><text:span text:style-name="T10">,</text:span><text:span text:style-name="T6"><text:line-break/></text:span><text:span text:style-name="T7">எனவே</text:span><text:span text:style-name="T10">, </text:span><text:span text:style-name="T7">பின்வரும் விதத்திலான மிக முக்கியமான நிபந்தனைகள் பலவற்றை இமாம் முன்வைத்தார்</text:span><text:span text:style-name="T10">.</text:span><text:span text:style-name="T10"><text:note text:id="ftn32" text:note-class="endnote"><text:note-citation>33</text:note-citation><text:note-body><text:p text:style-name="P13"><text:span text:style-name="T16"><text:s/>தாரீகுல் யஃகூபி </text:span><text:span text:style-name="T14">2:204 – 207</text:span></text:p></text:note-body></text:note></text:span></text:p>
      <text:p text:style-name="P11"><text:span text:style-name="T6"><text:line-break/></text:span><text:span text:style-name="T10">1. </text:span><text:span text:style-name="T7">நபிகளாரின் குடும்பத்தினரின் உயிரும் உடைமைகளும் கௌரவமும் பாதுகாக்கப்பட வேண்டும்</text:span><text:span text:style-name="T10">. </text:span><text:span text:style-name="T7">அவர்களது உரிமைகள் மீறப்படக் கூடாது</text:span><text:span text:style-name="T10">,</text:span><text:span text:style-name="T6"><text:line-break/></text:span><text:span text:style-name="T10">2. </text:span><text:span text:style-name="T7">ஹஸ்ரத் அலீயைத் தூசிப்பது நிறுத்தப்படல் வேண்டும்</text:span><text:span text:style-name="T10">;.</text:span><text:span text:style-name="T10"><text:note text:id="ftn33" text:note-class="endnote"><text:note-citation>34</text:note-citation><text:note-body><text:p text:style-name="P13"><text:span text:style-name="T16"><text:s/>அல் இர்ஷாத் லில் முபீத் </text:span><text:span text:style-name="T14">173</text:span></text:p></text:note-body></text:note></text:span><text:span text:style-name="T6"><text:line-break/></text:span><text:span text:style-name="T10">3. </text:span><text:span text:style-name="T7">ஜமல்</text:span><text:span text:style-name="T10">, </text:span><text:span text:style-name="T7">சிப்பீன் யுத்தங்களில் கொல்லப்பட்டோரின் அனாதரவான </text:span><text:soft-page-break/><text:span text:style-name="T7">குடும்பங்களுக்கு பத்து லட்சம் திர்ஹம் முஆவியாவால் பகிர்ந்தளிக்கப்பட வேண்டும்</text:span><text:span text:style-name="T10">.</text:span><text:span text:style-name="T6"><text:line-break/></text:span><text:span text:style-name="T10">4. </text:span><text:span text:style-name="T7">முஆவியாவை அமீருல் முஃமீனீன் என இமாம் அழைக்க மாட்டார்</text:span><text:span text:style-name="T10">,</text:span><text:span text:style-name="T10"><text:note text:id="ftn34" text:note-class="endnote"><text:note-citation>35</text:note-citation><text:note-body><text:p text:style-name="P13"><text:span text:style-name="T16"><text:s/>அல் பிஹார் </text:span><text:span text:style-name="T14">44:2-3</text:span></text:p></text:note-body></text:note></text:span><text:span text:style-name="T6"><text:line-break/></text:span><text:span text:style-name="T10">5. </text:span><text:span text:style-name="T7">முஆவியா அல்குர்ஆன் மற்றும் நபிகளாரின் ஸுன்னா ஆகியவற்றின் அடியொற்றி ஆட்சி நடத்த வேண்டும்</text:span><text:span text:style-name="T10">.</text:span><text:span text:style-name="T6"><text:line-break/></text:span><text:span text:style-name="T10">6. </text:span><text:span text:style-name="T7">முஆவியா தனக்குப் பின் கிலாபத்துக்கு யாரையும் நியமிக்கக் கூடாது</text:span><text:span text:style-name="T10">.</text:span><text:span text:style-name="T10"><text:note text:id="ftn35" text:note-class="endnote"><text:note-citation>36</text:note-citation><text:note-body><text:p text:style-name="P13"><text:span text:style-name="T16"><text:s/>அல் பிஹார் </text:span><text:span text:style-name="T14">44:65</text:span></text:p></text:note-body></text:note></text:span></text:p>
      <text:p text:style-name="P11"><text:span text:style-name="T7">இஸ்லாத்தின் நலன் கருதியும் ஹாசிம் குலத்தவரதும் அவர்களை ஆதரிப்போரினதும் பாதுகாப்பை உறுதி செய்யவும் விதிக்கப்பட்ட இன்னோரன்ன நிபந்தனைகளை முஆவியா ஏற்றுக் கொண்டார்</text:span><text:span text:style-name="T10">, </text:span><text:span text:style-name="T7">யுத்தம் தவிர்க்கப்பட்டது</text:span><text:span text:style-name="T10">,</text:span><text:span text:style-name="T6"> </text:span></text:p>
      <text:p text:style-name="P11"><text:span text:style-name="T18">அபிப்பிராயங்கள் <text:s text:c="2"/>(Opinions)</text:span><text:span text:style-name="T6"><text:line-break/></text:span><text:span text:style-name="T7">அன்று அங்கு காணப்பட்ட நிலைமைகள் பற்றிய ஆழமான தெளிவு பெறாத சில கிழக்கத்திய அறிஞர்கள் வித்தியாசமான அபிப்பிராயங்களை வெளியிட்டுள்ளனர்</text:span><text:span text:style-name="T9">.</text:span><text:span text:style-name="T6"><text:line-break/></text:span><text:span text:style-name="T7">முஆவியாவுடனான போரில் இமாம் ஹஸன் அலைஹிஸ்ஸலாம் அதிக அக்கறை காட்டவில்லை எனவும் மாறாக மிக உறுதியுடன் போரில் ஈடுபட்டிருந்தால் வெற்றி பெற்றிருக்க முடியும் எனவும் இத்தகையோர் சிலர் எழுதிவைத்தனர்</text:span><text:span text:style-name="T9">.</text:span><text:span text:style-name="T6"><text:line-break/></text:span><text:span text:style-name="T7">உண்மையில்</text:span><text:span text:style-name="T10">, </text:span><text:span text:style-name="T7">அக்கால முஸ்லிம்களது வரலாற்றை மிக ஆழமாகப் </text:span><text:soft-page-break/><text:span text:style-name="T7">படித்திருப்பார்களாயின் இத்தகைய மேலோட்டமான முடிவுக்கு வந்திருக்க மாட்டார்கள்</text:span><text:span text:style-name="T10">. </text:span><text:span text:style-name="T7">ஏனெனில் இமாம்</text:span><text:span text:style-name="T10">, </text:span><text:span text:style-name="T7">தமது இனிய இளமைக் காலத்தை தமது தந்தையுடன் கழித்தவர்</text:span><text:span text:style-name="T10">. </text:span><text:span text:style-name="T7">அவரோடு இணைந்து ஜமல்</text:span><text:span text:style-name="T10">, </text:span><text:span text:style-name="T7">சிப்பீன் போன்ற கடும் போர்களில் களமிறங்கி யுத்தம் செய்தவர்</text:span><text:span text:style-name="T10">,</text:span><text:span text:style-name="T7">அவரது தைரியத்துக்கும் வீரத்துக்கும் வரலாறு சான்று</text:span><text:span text:style-name="T10">, </text:span><text:span text:style-name="T7">சிங்கத்துக்குப் பிறந்தது பூனையாகுமா</text:span><text:span text:style-name="T10">?</text:span><text:span text:style-name="T6"><text:line-break/></text:span><text:span text:style-name="T7">இமாம் போரிலிருந்து விரண்டோடவில்லை</text:span><text:span text:style-name="T10">, </text:span><text:span text:style-name="T7">மாறாக மக்களை போருக்குத் தூண்டினார்கள்</text:span><text:span text:style-name="T10">, </text:span><text:span text:style-name="T7">அன்றைய உள்</text:span><text:span text:style-name="T10">, </text:span><text:span text:style-name="T7">வெளி சூழ்நிலைகளைக் கருத்திற் கொண்டே இமாம் அவர்கள் சமாதானத்துக்கு இணங்கினார்கள்</text:span><text:span text:style-name="T10">. </text:span><text:span text:style-name="T7">இஸ்லாத்தின் நலனையும் ஹாஷிமீக்களின் பாதுகாப்பையும் உத்தரவாதப் படுத்தவும் அத்தியாவசியம் இருந்தது</text:span><text:span text:style-name="T10">,</text:span><text:span text:style-name="T6"><text:line-break/></text:span><text:span text:style-name="T7">வெளியில்</text:span><text:span text:style-name="T10">, </text:span><text:span text:style-name="T7">முஸ்லிம்களிடம் தோல்வி பல கண்டிருந்த ரோமப் பேரரசு இஸ்லாமியர் மீது போர் தொடுக்க சந்தர்ப்பம் பார்த்துக் கொண்டிருந்தது</text:span><text:span text:style-name="T10">, </text:span><text:span text:style-name="T7">முஆவியாவும் இமாமும் போருக்குத் தயாராகிக் கொண்டிருந்த போது ரோமப் பேரரசும் தனது படைகளைத் தயார் நிலையில் வைத்திருந்தது</text:span><text:span text:style-name="T10">. </text:span><text:span text:style-name="T7">இமாம் சமாதானம் செய்து கொள்ளாதிருந்தால் முஸ்லிம் உம்மத் பயங்கர விளைவுகளைச் சந்தித்திருக்கும்</text:span><text:span text:style-name="T10">. </text:span><text:span text:style-name="T7">இமாம் சமாதானம் செய்வதன் மூலம் அத்தகைய இழிவில் இருந்து இஸ்லாத்தையும் முஸ்லிம்களையும் காப்பாற்றினார்</text:span><text:span text:style-name="T10">.</text:span><text:span text:style-name="T10"><text:note text:id="ftn36" text:note-class="endnote"><text:note-citation>37</text:note-citation><text:note-body><text:p text:style-name="P13"><text:span text:style-name="T16"><text:s/>ஹயாதுல் இமாம் ஹஸன் </text:span><text:span text:style-name="T14">2:108</text:span></text:p></text:note-body></text:note></text:span><text:span text:style-name="T6"> </text:span></text:p>
      <text:p text:style-name="P12"/>
      <text:p text:style-name="P11"><text:soft-page-break/><text:span text:style-name="T18">பின்வாங்கினாரா</text:span><text:span text:style-name="T11"> </text:span><text:span text:style-name="T10"><text:s/></text:span><text:span text:style-name="T11">?</text:span><text:span text:style-name="T10"> </text:span><text:span text:style-name="T11">(Did He Step Back?) (i.e Mubahila)</text:span><text:span text:style-name="T6"><text:line-break/></text:span><text:span text:style-name="T7">இன்னும் சில கிழக்கத்திய ஆய்வாளர்கள் விசித்திரமான ஒரு கதையை எழுதியுள்ளார்கள்</text:span><text:span text:style-name="T10">. </text:span><text:span text:style-name="T7">இமாம் தன்னை விட முஆவியாவை கிலாபத்துக்குப் பொறுத்தமானவராகக் கண்டார்</text:span><text:span text:style-name="T10">, </text:span><text:span text:style-name="T7">அதனால் தாமாக ஒதுங்கிக் கொண்டு முஆவியாவிடம் கிலாபத்தை ஒப்படைத்து விட்டு அவருக்கு பைஅத் செய்தார் என்பது அவர்களது விநோதமான சிந்தனை</text:span><text:span text:style-name="T10">.</text:span><text:span text:style-name="T6"><text:line-break/></text:span><text:span text:style-name="T7">எனினும் இமாம்</text:span><text:span text:style-name="T10">, </text:span><text:span text:style-name="T7">சமாதானத்துக்கு முன்னர் முஆவியாவுக்கு வரைந்த கடிதங்களில்</text:span><text:span text:style-name="T10">, </text:span><text:span text:style-name="T7">கிலாபத்துக்கு மிகப் பொருத்தமானவர் தாமே என்பதை வலியுறுத்தி வந்தார்கள் என்பது நாம் அறிந்ததே</text:span><text:span text:style-name="T10">.</text:span><text:span text:style-name="T6"><text:line-break/></text:span><text:span text:style-name="T7">முஆவியா கூபாவுக்கு வந்த போது மஸ்ஜிதில் மிம்பரில் நின்று உரையாற்றினார்</text:span><text:span text:style-name="T10">. “</text:span><text:span text:style-name="T7">நானே தகுதியானவர் தாமன்று என இமாம் ஹஸன் கருதினார்</text:span><text:span text:style-name="T10">. </text:span><text:span text:style-name="T7">அதனால் கிலாபத்தை என்னிடம் தந்தார் என்றார்</text:span><text:span text:style-name="T10">. </text:span><text:span text:style-name="T7">அந்தச் சபையில் இமாம் ஹஸனும் அமர்ந்திருந்தார்கள்</text:span><text:span text:style-name="T10">, </text:span><text:span text:style-name="T7">உடனே அன்னார் எழுந்து நின்று “முஆவியா சொல்வது பொய்” என மறுத்துரைத்ததோடு தமது சிறப்பைப் பற்றியும் தகைமை பற்றியும் விளக்கினார்</text:span><text:span text:style-name="T10">, </text:span><text:span text:style-name="T7">முபாஹலா வில் தாம் கலந்து கொண்ட சிறப்பைப் பற்றியும் கூறிய இமாம்</text:span><text:span text:style-name="T10">, “</text:span><text:span text:style-name="T7">நாம் குர்ஆன் மற்றும் நபிகளாரின் ஸுன்னாவின் பிரகாரம் தகுதியானவர்களாக உள்ளோம்</text:span><text:span text:style-name="T10">. </text:span><text:soft-page-break/><text:span text:style-name="T7">மற்றவர்களோ எம்மீது அநியாயம் இழைத்து எம் உரிமைகளைப் பறித்துக் கொண்டனர்” என்றார்</text:span><text:span text:style-name="T10">. </text:span><text:span text:style-name="T10"><text:note text:id="ftn37" text:note-class="endnote"><text:note-citation>38</text:note-citation><text:note-body><text:p text:style-name="P13"><text:span text:style-name="T16"><text:s/>அல் பிஹார் </text:span><text:span text:style-name="T14">44</text:span><text:span text:style-name="T16">ஃ</text:span><text:span text:style-name="T14">62</text:span></text:p></text:note-body></text:note></text:span></text:p>
      <text:p text:style-name="P11"><text:span text:style-name="T6"><text:line-break/></text:span><text:span text:style-name="T7">இது ஒரு புறமிருக்க</text:span><text:span text:style-name="T10">, ‘</text:span><text:span text:style-name="T7">முஆவியாவை அமீருல் முஃமினீன் எனக் கருதுவதோ அழைப்பதோ இல்லை என்பது இமாம் விதித்த ஒரு நிபந்தனை</text:span><text:span text:style-name="T10">. </text:span><text:span text:style-name="T7">அப்படியிருக்க முஆவியாவுக்கு பைஅத் செய்வாரா</text:span><text:span text:style-name="T10">? </text:span><text:span text:style-name="T7">அப்படி பைஅத் செய்திருந்தால் முஆவியாவின் ஆணைப்படி செயற்பட வேண்டி வந்திருக்கும்</text:span><text:span text:style-name="T10">, </text:span><text:span text:style-name="T7">காரிஜிகளுக்கு எதிராக முஆவியா போரிடச் சென்ற பொழுது இமாமும் தன்னுடன் இணைந்து போராட வர வேண்டுமென முஆவியா கட்டளையிட்டார்</text:span><text:span text:style-name="T10">, </text:span><text:span text:style-name="T7">இமாம் அதனை ஏற்காது “கிப்லாவை நோக்கும் மக்களில் </text:span><text:span text:style-name="T10">-</text:span><text:span text:style-name="T7">அஹ்லுல் கிப்லா</text:span><text:span text:style-name="T10">- </text:span><text:span text:style-name="T7">யாருடனாவது நான் போர் புரிவது என்றால் அது முதலில் உமக்கு எதிராகத் தான் இருக்க முடியும்” எனப் பதில் தந்தார்</text:span><text:span text:style-name="T10">. </text:span><text:span text:style-name="T10"><text:note text:id="ftn38" text:note-class="endnote"><text:note-citation>39</text:note-citation><text:note-body><text:p text:style-name="P13"><text:span text:style-name="T16"><text:s/>அல் காமில் லிப்னில் அதீர் </text:span><text:span text:style-name="T14">3</text:span><text:span text:style-name="T16">ஃ</text:span><text:span text:style-name="T14">409</text:span></text:p></text:note-body></text:note></text:span><text:span text:style-name="T6"><text:line-break/><text:line-break/></text:span><text:span text:style-name="T7">ஆக</text:span><text:span text:style-name="T10">, </text:span><text:span text:style-name="T7">சமாதானம் ஏற்பட்ட பின்னணி இஸ்லாத்தின் நலன் பாதுகாக்கப்படல் வேண்டும் என்பதன்றி முஆவியா இமாமை விட தகுதியானவர் என யாரும் கருதவில்லை</text:span><text:span text:style-name="T9">.</text:span></text:p>
      <text:p text:style-name="P11"><text:span text:style-name="T12">இன்னொரு <text:s/>வினா? <text:s/>(Another Question?)</text:span><text:span text:style-name="T9"><text:line-break/>சமூகத்தின் தலைவராக இருப்பவர் மக்களின் விருப்பத்துக்கிணங்க </text:span><text:soft-page-break/><text:span text:style-name="T9">செயற்பட வேண்டுமல்லவா? முஆவியாவுடன் போர் செய்வோமென ஷீயாக்கள் உறுதியாக நின்ற போது அதற்கு மாற்றமாக இமாம் தீர்மானித்தது ஏன்? என்றும் சிலர் வினா எழுப்புவர்,<text:line-break/>விடை இது தான், தொடர்ந்து போரிடுவது எவ்விதத்திலும் இஸ்லாத்துக்கு நலன் பயக்காது என்றிருந்ததால் இந்தக் கோரிக்கையை இமாம் ஏற்கவில்லை,<text:line-break/>ஷீயாக்களின் நம்பிக்கைக்கு அமைய, முஸ்லிம் உம்மத்திற்கு இமாமாக இருப்பவரின் தலைமைத்துவம் இறைவனின் புறத்திலிருந்து வரும் தலைமையாகும். பிரபஞ்சத்தின் சிருஷ்டி கர்த்தாவுடன் தொடர்புள்ளவர்கள் என்ற வகையில் அதனை அடிப்படையாகக் கொண்டே சமூக நலன்களைத் தீர்மானிப்பர். அவர்களது தீர்மானங்கள் அதற்கு முரணாக அமைவது கிடையாது.<text:line-break/>பல்வேறு சந்தர்ப்பங்களில் நபிகளாரோ இமாம்களோ சில முடிவுகளை மேற்கொண்ட போது அதனால் ஏற்படும் நலன்கள் பற்றி மக்கள் அறியாதிருந்தனர், காலம் கடந்த பின்னர் தான் அவற்றை அவர்களால் புரிந்துகொள்ள முடிந்தது.<text:line-break/>இப்படித் தான் ஒரு முறை நபியவர்கள் கஃபாவைத் தரிசிக்கவென மக்களோடு மதீனாவில் இருந்து புறப்பட்டார்கள். ஹுதைபியா எனுமிடத்தை வந்தடைந்த போது, மக்காவில் அவர்கள் நுழையாதவாறு </text:span><text:soft-page-break/><text:span text:style-name="T9">குறைஷித் தலைவர்கள் தடை செய்தனர், நபிபெருமானும் அவரது சகாக்களும் தம்மிடம் முன் அனுமதி பெறாது மக்காவில் நுழைவதை தமக்குத் தோல்வியாகவும் கௌரவக் குறைவாகவும் கருதினர்.<text:line-break/>இரு தரப்பினர்க்குமிடையே நீண்ட பேச்சுவார்த்தை நடந்தது. இறுதியில் மூன்று ஆண்டுகளுக்குச் செல்லுபடியாகும் விதத்தில் ஒப்பந்தமொன்று கைச்சாத்தாகியது, அதில் இப்படி யான நிபந்தனைகளும் அடங்கியிருந்தன.<text:line-break/>1. வரும் வருடத்திலிருந்து கஃபாவில் தமது மார்க்கக் கடமைகளை தங்கு தடையின்றி நிறைவேற்ற வசதியாக மூன்று நாட்களுக்கு முஸ்லிம்களுக்கு ஒதுக்கித் தரப்படும்.</text:span><text:span text:style-name="T9"><text:note text:id="ftn39" text:note-class="endnote"><text:note-citation>40</text:note-citation><text:note-body><text:p text:style-name="P13"><text:span text:style-name="T16"><text:s/>தாரீகுல் யஃகூபி </text:span><text:span text:style-name="T14">2:54 -55</text:span></text:p></text:note-body></text:note></text:span></text:p>
      <text:p text:style-name="P11"><text:span text:style-name="T9"><text:line-break/>2. மூன்று வருடங்களுக்கு முஸ்லிம்களுக்கும் குறைஷிகளுக்குமிடையில் எப்பிரச்சினையும் வராது தவிர்த்துக் கொள்ள வேண்டும், மக்காவில் முஸ்லிம்கள் சுதந்திரமாக நடமாட அனுமதிக்கப்படுவர்.<text:line-break/>3. மக்காவிலுள்ள முஸ்லிம்கள் தமது சமய நடவடிக்கைகளை மேற் கொள்ளும் சுதந்திரம் உண்டு.<text:line-break/>4. மேற் சொன்னவை சாத்தியமாவதற்கு ஒரு நிபந்தனை உண்டு, அதாவது, மக்காவிலிருந்து எவராவது மதீனாவுக்கு வந்தால் அவர் மக்காவுக்குத் திருப்பி அனுப்பப்பட வேண்டும். ஆனால் மதீனாவில் இருந்து எவரும் </text:span><text:soft-page-break/><text:span text:style-name="T9">மக்காவுக்கு வந்தால் அவ்வாறு திருப்பியனுப்பி வைக்க வேண்டிய அவசியம் குறைஷிகளுக்கு இல்லை.</text:span><text:span text:style-name="T9"><text:note text:id="ftn40" text:note-class="endnote"><text:note-citation>41</text:note-citation><text:note-body><text:p text:style-name="P13"><text:span text:style-name="T16"><text:s/>அல் பிஹார் </text:span><text:span text:style-name="T14">20:367 – 368</text:span></text:p></text:note-body></text:note></text:span></text:p>
      <text:p text:style-name="P10"><text:line-break/>நபி பெருமானார் இந்த நிபந்தனைகளுக்கு இணக்கம் தெரிவித்தார்கள், எனினும் அதிகமான ஸஹாபாக்களால் அதனை ஏற்றுக் கொள்ள முடியவில்லை, குறிப்பாக இறுதி நிபந்தனை நியாயமானதாக அவர்கள் கருதவில்லை,<text:note text:id="ftn41" text:note-class="endnote"><text:note-citation>42</text:note-citation><text:note-body><text:p text:style-name="P13"><text:span text:style-name="T16"><text:s/>அல் பிஹார் </text:span><text:span text:style-name="T14">20:350</text:span></text:p></text:note-body></text:note> ஹஸரத் உமர் மிக்க கடுமையாக விசனம் தெரிவித்தார்.</text:p>
      <text:p text:style-name="P10"><text:line-break/>நபியவர்கள் மிக உறுதியாகக் கூறினார்கள்: “நான் அல்லாஹ்வின் அடியான். அவனது தூதர். அவனது கட்டளையை நான் மீறவே மாட்டேன், அவ்வாறே அவனும் என்னைக் கைவிடவும் மாட்டான்,<text:note text:id="ftn42" text:note-class="endnote"><text:note-citation>43</text:note-citation><text:note-body><text:p text:style-name="P13"><text:span text:style-name="T16"><text:s/>சீரது இப்னு ஹிஷாம் </text:span><text:span text:style-name="T14">4:317</text:span></text:p></text:note-body></text:note></text:p>
      <text:p text:style-name="P11"><text:span text:style-name="T9"><text:line-break/>ஒப்பந்தப் பிரகாரம் காரியங்கள் நடந்தன. சரத்துக்களின் நன்மையை பலரும் பின்னர் விளங்கிக் கொண்டனர். யுத்தம் தவிர்க்கப்பட்டு, முஸ்லிம்கள் தாராளமாக மக்காவுக்குப் போய்வரலாயினர். முஷ்ரிக்குகள் </text:span><text:span text:style-name="T9">இஸ்லாத்தையும் முஸ்லிம்களையும் புரிந்து கொள்ள இது நல்ல சந்தர்ப்பமாக அமைந்தது. இதனால் அதிகமானோர் இஸ்லாத்துள்</text:span></text:p>
      <text:p text:style-name="P10">நுழைந்தனர், ஒப்பந்த காலம் முடிய முன்னரேயே மக்காவில் அதிகமானோர் முஸ்லிம்களாகி விட்டிருந்தனர்.<text:note text:id="ftn43" text:note-class="endnote"><text:note-citation>44</text:note-citation><text:note-body><text:p text:style-name="P13"><text:span text:style-name="T16"><text:s/>அல் பிஹார் </text:span><text:span text:style-name="T14">20:368</text:span></text:p></text:note-body></text:note></text:p>
      <text:p text:style-name="P10"><text:soft-page-break/></text:p>
      <text:p text:style-name="P10">இமாம் ஸுஹ்ரி கூறுகிறார்: “இந்த இரண்டு வருட காலத்திலும் முஸ்லிம்களின் எண்ணிக்கை அதற்கு முந்திய ஆண்டுகளில் இருந்த தொகையை விட பலமடங்கு இரட்டிப்பாகியது.<text:line-break/>இப்னு ஹிஷாம் எழுதுகிறார்: “ஸுஹ்ரியின் கருத்து சரியானதாகும். ஹுதைபியாவுக்கு நபிகளார் வருகின்ற போது முஸ்லிம்கள் 1400 பேர் வந்தனர். ஆனால் அதற்கு ஈராண்டு களுக்குப் பின்னர் மக்கா வெற்றியின் போது பத்தாயிரம் பேர் அன்னாரோடு இருந்தனர்.”<text:note text:id="ftn44" text:note-class="endnote"><text:note-citation>45</text:note-citation><text:note-body><text:p text:style-name="P13"><text:span text:style-name="T16"><text:s/>சீரது இப்னு ஹிஷாம் </text:span><text:span text:style-name="T14">4:322</text:span></text:p></text:note-body></text:note></text:p>
      <text:p text:style-name="P10"><text:line-break/>ஹுதைபியா உடன்படிக்கையை விடச் சிறந்த வெற்றி எதுவும் இருக்கவில்லை என்று ஸுஹ்ரி சொல்வது மிகச் சரியானதே.<text:line-break/>இமாம் ஸாதிக் அவர்களும், ‘அதனை விட பரக்கத் செறிந்த எந்த சம்பவமும் இருக்கவில்லை என்றார்.<text:note text:id="ftn45" text:note-class="endnote"><text:note-citation>46</text:note-citation><text:note-body><text:p text:style-name="P13"><text:span text:style-name="T16"><text:s/>அல் பிஹார் </text:span><text:span text:style-name="T14">20:368</text:span></text:p></text:note-body></text:note></text:p>
      <text:p text:style-name="P11"><text:span text:style-name="T9"><text:line-break/>ஆகவே பரிசுத்த இமாம்கள் பற்றிய நம்பிக்கை உள்ளவர்கள் நபிபெருமானார், குறைஷிகளுடன் செய்துகொண்ட உடன்படிக்கையை மதித்து நடப்பது போன்று இமாம் ஹஸன் செய்து கொண்ட உடன்படிக்கையையும் கருத்திற் கொண்டு செயற்பட வேண்டும்.<text:line-break/>நபிகளாரிடம் ஸஹாபாக்கள் பலர் ஆட்சேபனை தெரிவித்தது போன்று </text:span><text:soft-page-break/><text:span text:style-name="T9">தோழர்களில் சிலரும் இமாம் ஹஸனிடம் அவரது ஒப்பந்தம் சம்பந்தமாக ஆட்சேபணை தெரிவித்த போது பின்வருமாறு போதித்தார். “இமாமுடைய காரியங்களில் தலையிடக் கூடாது. ஏனெனில் அவர் இறைகட்டளையின் படியும் சரியான நலன்களைக் கருத்திற் கொண்டும் செயற்படுவார், அதன் தாத்பரியத்தை சிலர் விளங்கிக் கொள்ள மாட்டார்கள்”<text:line-break/>அபூ ஸயீத் அகீஸா சொல்கிறார், “முஆவியா வழிகேட்டிலும் அநியாயத்திலும் இருக்கிறார், உரிமையும் உண்மையும் தங்களிடம் இருக்கிறது, அப்படியிருக்க எதற்காக உடன்படிக்கை செய்து கொண்டீர்கள்? என நான் இமாம் ஹஸனிடம் கேட்டேன்,<text:line-break/>அதற்கு இமாம் அவர்கள், “என் தந்தைக்குப் பிறகு இறைவனின் ஹுஜ்ஜத்தும் இமாமும் நான் அல்லவா? எனக் கேட்டார்,<text:line-break/>ஆம் என்றேன்.<text:line-break/>“ஹஸனும் ஹுஸைனும் எழுந்தாலும் அமர்ந்தாலும் இமாம்களாவர் என நபியவர்கள் கூறவில்லையா?<text:line-break/>“ஏனில்லை?”<text:line-break/>ஆக, நான் எழுந்தாலும் அமர்ந்தாலும் இமாம் தானே, நபிபெருமான் பனீ ழும்ரா, பனீ அஷ;;ஜஃ கோத்திரத்தாருடனும் ஹுதைபியாவில் மக்காவாசிகளுடனும் உடன்படிக்கை செய்து கொண்டது போன்று தான் முஆவியாவுடன் நான் சமதானத்துக்கு உடன்பட்டேன், வித்தியாசம் </text:span><text:soft-page-break/><text:span text:style-name="T9">என்னவெனில் அவர்கள் காபிர்களாக இருந்தனர். நான் இறைவனின் புறத்தால் இமாமாக உள்ளேன், எனது கருத்தை, அது எத்தகையதாக இருந்தாலும் சரி, குறைத்து மதிப்பிட உம்மால் எப்படி முடிந்தது,”<text:line-break/>“நானும் நீரும் ஹிழ்ரும் மூஸாவும் போன்று உள்ளோம். ஹஸ்ரத் ஹிழ்று சில காரியங்கள் செய்தார், அதன் அர்த்தம் ஹஸ்ரத் மூஸாவுக்குப் புரியவில்லை, அதனால் பொறுமையிழந்தார், பின்னர் ஹஸ்ரத் ஹிழ்று அன்னாருக்கு விளக்கிச் சொன்ன பொழுது தெளிவு பெற்று அமைதியடைந்தார், எனது காரியங்களின் தாத்பரியத்தை உம்மால் புரிந்து கொள்ள முடியவில்லை. அதனால் என் மீது ஆத்திரம் கொண்டிருக்கிறாய். ஒன்றை மட்டும் நன்றாகத் தெரிந்து கொள்ளுங்கள். முஆவியாவுடன் நான் சமாதானம் செய்துகொள்ளவில்லையெனின் இந்தப் பூமியின் மீது அஹ்லுல் பைத்தினரை நேசிப்போர் எவரும் எஞ்சி யிருக்க மாட்டார்கள்.</text:span><text:span text:style-name="T9"><text:note text:id="ftn46" text:note-class="endnote"><text:note-citation>47</text:note-citation><text:note-body><text:p text:style-name="P13"><text:span text:style-name="T16"><text:s/>அல் பிஹார் </text:span><text:span text:style-name="T14">44:2</text:span></text:p></text:note-body></text:note></text:span></text:p>
      <text:p text:style-name="P10"/>
      <text:p text:style-name="P10"/>
      <text:p text:style-name="P13"><text:span text:style-name="T12">வாக்கு மாறிய முஆவியா <text:s/>(Muaviya The Promise Breaker)</text:span><text:span text:style-name="T13"><text:line-break/>தனக்கு சார்பாக எல்லா விவகாரங்களும் முற்றும் பெற்று முழுமையான அதிகாரமும் தன்கைக்கு வந்த பிறகு முஆவியா தன் சுய ரூபத்தை அம்பலமாக்கத் தொடங்கினார்.<text:line-break/>நஹீலா எனுமிடத்தில் ஒரு முறை பேசும் போது முஆவியா </text:span><text:soft-page-break/><text:span text:style-name="T13">அப்பட்டமாகவே சொன்னார்: “கடவுள் மீது சத்தியமாக,நான் உங்களுடன் போர் புரிந்ததெல்லாம் நீங்கள் தொழுகையை நிலை நிறுத்த வேண்டும், நோன்பு நோற்க வேண்டும்,ஹஜ்ஜுக்குச் செல்ல வேண்டும் என்பதற்காகவன்றி நான் ஆட்சி செய்ய வேண்டும் என்பதற்காகவாகும். இப்போது அந்த இலக்கை அடைந்து விட்டேன், ஹஸன் இப்னு அலீயுடன் செய்து கொண்ட ஒப்பந்தத்தின் சர்த்துக்கள் இனிமேல் செல்லுபடியாகாது என்பதை அறிவிக்கிறேன்.</text:span><text:span text:style-name="T13"><text:note text:id="ftn47" text:note-class="endnote"><text:note-citation>48</text:note-citation><text:note-body><text:p text:style-name="P13"><text:span text:style-name="T16"><text:s/>அல் பிஹார் </text:span><text:span text:style-name="T14">44:49</text:span></text:p></text:note-body></text:note></text:span></text:p>
      <text:p text:style-name="P13"><text:span text:style-name="T13"><text:line-break/>எனினும் இமாம் ஹஸனின் செல்வாக்கு காரணமாக சில வேளைகளில் அவற்றைப் பேண வேண்டிய நிலையும் முஆவியாவுக்கு ஏற்பட்டது, இப்னு அபீல் ஹதீத் பின்வரும் சம்பவத்தைப் பதிவு செய்துள்ளார், கூபாவின் கவர்னராக இருந்த ஸியாத், ஒரு முறை இமாமின் நண்பரொருவரை இம்சித்தான், எமது சகாக்களுக்கான பாதுகாப்புக்கு நாம் உத்தரவாதம் பெற்றுள்ளோம், எனினும் எமது சகாக்களுள் ஒருவரை இம்சித்ததாக அறிந்தேன், இனிமேல் அவ்வாறு செய்யாதே என இமாம் தகவல் அனுப்பினார்.<text:line-break/>ஸியாதின் அகங்காரம் அதனை ஏற்க விடவில்லை, “அவரை நாம் பின் தொடர்வோம். அவர் உமது தசைக்கும் தோலுக்கும் இடையில் இருப்பினும் சரியே “ என ஸியாத் பதில் எழுதினான்.<text:line-break/></text:span><text:soft-page-break/><text:span text:style-name="T16">இந்தப் பதிலை இமாம்</text:span><text:span text:style-name="T14">, </text:span><text:span text:style-name="T16">அப்படியே முஆவியா வுக்கு அனுப்பி வைத்தார்</text:span><text:span text:style-name="T14">, </text:span><text:span text:style-name="T16">முஆவியா ஸியாதைக் கடுமையாக எச்சரித்தார்</text:span><text:span text:style-name="T14">, “</text:span><text:span text:style-name="T16">அவரின் சகாக்களுக்குத் தொல்லை கொடுக்காதே</text:span><text:span text:style-name="T14">, </text:span><text:span text:style-name="T16">அப்படிச் செய்ய நான் உமக்கு அதிகாரம் தரவில்லை”என முஆவியா ஸியாதுக்கு எழுதினார்</text:span><text:span text:style-name="T14">.</text:span><text:span text:style-name="T14"><text:note text:id="ftn48" text:note-class="endnote"><text:note-citation>49</text:note-citation><text:note-body><text:p text:style-name="P13"><text:span text:style-name="T16"><text:s/>ஷரஹு நஹ்ஜுல் பலாஃகா </text:span><text:span text:style-name="T14">16:18 – 19</text:span></text:p></text:note-body></text:note></text:span><text:span text:style-name="T15"> </text:span></text:p>
      <text:p text:style-name="P4"/>
      <text:p text:style-name="P13"><text:span text:style-name="T17">மதீனாவுக்கு <text:s/>மீண்டார் <text:s/>(Returned to Madeena)</text:span><text:span text:style-name="T15"><text:line-break/></text:span><text:span text:style-name="T16">முஆவியா</text:span><text:span text:style-name="T14">, </text:span><text:span text:style-name="T16">எந்தெந்த விதத்தில் முடியுமோ அத்தகைய எல்லா விதங்களிலும் சந்தர்ப்பங்களிலும் இமாம் ஹஸனுக்குத் தொந்தரவு கொடுத்து வந்தார்</text:span><text:span text:style-name="T14">. </text:span><text:span text:style-name="T16">இமாமும் அவரது சகாக்களும் நுணுக்கமாகக் கண்காணிக்கப்பட்டனர்</text:span><text:span text:style-name="T14">, </text:span><text:span text:style-name="T16">பல்வேறு நெருக்கடி களுக்கும் உள்ளாக்கப்பட்டனர்</text:span><text:span text:style-name="T14">, </text:span><text:span text:style-name="T16">இமாம் அலீயையும் அவரது குடும்பத்தினரையும் வசை பாடினர் முஆவியாவும் அவரது ஆட்களும்</text:span><text:span text:style-name="T14">, </text:span><text:span text:style-name="T16">இமாம் ஹஸனும் ஆஜராகியிருந்த சபைகளில் கூட ஹஸ்ரத் அலீயை நாகூசாமல் தூசித்து வந்தார்</text:span><text:span text:style-name="T14">,</text:span><text:span text:style-name="T14"><text:note text:id="ftn49" text:note-class="endnote"><text:note-citation>50</text:note-citation><text:note-body><text:p text:style-name="P13"><text:span text:style-name="T16"><text:s/>அல் இர்ஷாத் லில் முபீத் </text:span><text:span text:style-name="T14">173</text:span></text:p></text:note-body></text:note></text:span><text:span text:style-name="T14"> </text:span></text:p>
      <text:p text:style-name="P13"><text:span text:style-name="T16">இமாம் ஹஸன் உடனுக்குடன் அவற்றுக்குக் காத்திரமாகப் பதிலளித்து வந்தார்</text:span><text:span text:style-name="T14">, </text:span><text:span text:style-name="T16">எனினும் தொடர்ந்தும் கூபாவில் இம்சைக்குட்பட்டு வாழ்வது சங்கடமாகவே இருந்தது</text:span><text:span text:style-name="T14">, </text:span><text:span text:style-name="T16">எனவே இமாம் அவர்கள் மதீனா திரும்பினார்</text:span><text:span text:style-name="T14">.</text:span><text:span text:style-name="T15"><text:line-break/></text:span><text:span text:style-name="T16">அப்படி வந்தும் கூட மதீனா சூழலில் மாற்றமேதும் நிகழவில்லை</text:span><text:span text:style-name="T14">, </text:span><text:span text:style-name="T16">ஏனெனில் முஆவியாவின் ஆட்களில் அதிமோசமான ஒருவரான மர்வான் </text:span><text:soft-page-break/><text:span text:style-name="T16">அங்கு ஆட்சிப் பொறுப்பில் இருந்தார்</text:span><text:span text:style-name="T14">, </text:span><text:span text:style-name="T16">அவரைப் பற்றி நபியவர்கள் கூட “அவன் தவளைக்குப் பிறந்த தவளை</text:span><text:span text:style-name="T14">, </text:span><text:span text:style-name="T16">சபிக்கப்பட்டவனும் சாபத்திற்குள்ளானவனின் மகனும்</text:span><text:span text:style-name="T14">| </text:span><text:span text:style-name="T14"><text:note text:id="ftn50" text:note-class="endnote"><text:note-citation>51</text:note-citation><text:note-body><text:p text:style-name="P13"><text:span text:style-name="T16"><text:s/>ஹயாதுல் இமாம் ஹஸன் </text:span><text:span text:style-name="T14">(</text:span><text:span text:style-name="T16">அலை</text:span><text:span text:style-name="T14">) 1:218</text:span></text:p></text:note-body></text:note></text:span><text:span text:style-name="T14"> </text:span><text:span text:style-name="T16">எனக் கூறியுள்ளார்கள்</text:span><text:span text:style-name="T14">,</text:span><text:span text:style-name="T15"><text:line-break/></text:span><text:span text:style-name="T16">இமாமையும் அவரது சகாக்களையும் தன் பிடிக்குள் இறுக்கமாக வைத்திருந்தான் மர்வான்</text:span><text:span text:style-name="T14">, </text:span><text:span text:style-name="T16">அதனால் பலத்த நெருக்கடிகளுக்கும் சங்கடங்களுக்கும் அவர்களை ஆளாக்கினான்</text:span><text:span text:style-name="T14">. </text:span><text:span text:style-name="T16">சகாக்கள் இமாமின் வீட்டுக்குச் சென்று வருவது கூட கஷ்டமாகியது</text:span><text:span text:style-name="T14">, </text:span><text:span text:style-name="T16">இமாம் ஹஸன் மதீனாவில் வாழ்ந்த பத்தாண்டு காலத்துக்குள் அவரைத் தரிசிக்க வந்த சகாக்களின் எண்ணிக்கை மிகக் குறைவாகவே இருந்தது</text:span><text:span text:style-name="T14">, </text:span><text:span text:style-name="T16">அத்தகைய ஒரு சிலர் மட்டுமே இமாமிடம் வந்து அவரிடம் அறிவு பெறும் வாய்ப்புக் கிட்டியது</text:span><text:span text:style-name="T14">. </text:span><text:span text:style-name="T16">அதனால் தான் அவர் அறிவித்த ஹதீஸ்கள் மிகச் சொற்ப எண்ணிக்கையிலேயே உள்ளன</text:span><text:span text:style-name="T14">,</text:span><text:span text:style-name="T15"><text:line-break/></text:span><text:span text:style-name="T16">இமாம் ஹஸன் பிரசன்னமாக உள்ள சபைகளிலும் ஹஸ்ரத் அலீயையும் குடும்பத்தினரையும் அவமதித்துப் பேசுவதை வழமையாக்கிக் கொண்டிருந்தான் மர்வான்</text:span><text:span text:style-name="T14">, </text:span><text:span text:style-name="T16">இமாம் ஹஸன் மீது பழிச்சொல் கூறுமாறு மர்வான் ஆட்களை ஏவி விடுவதும் உண்டு</text:span><text:span text:style-name="T14">,</text:span><text:span text:style-name="T14"><text:note text:id="ftn51" text:note-class="endnote"><text:note-citation>52</text:note-citation><text:note-body><text:p text:style-name="P13"><text:span text:style-name="T16"><text:s/>தாரீகுல் குலபா லிஸ்ஸுயூதீ </text:span><text:span text:style-name="T14">190</text:span></text:p></text:note-body></text:note></text:span></text:p>
      <text:p text:style-name="P13"><text:span text:style-name="T15"><text:line-break/></text:span><text:span text:style-name="T16">இந்தப் பத்தாண்டு காலத்துக்குள்</text:span><text:span text:style-name="T14">, </text:span><text:span text:style-name="T16">மர்வானுக்குப் பின்னர் வந்த மதீனா </text:span><text:soft-page-break/><text:span text:style-name="T16">கவர்னர்களும் இமாமுக்கும் அவரது சகாக்களுக்கும் தொல்லை தருவதில் மர்வானை விடக் குறைந்தவர்களாக இருக்கவில்லை</text:span><text:span text:style-name="T14">.</text:span><text:span text:style-name="T15"> </text:span></text:p>
      <text:p text:style-name="P4"/>
      <text:p text:style-name="P4"/>
      <text:p text:style-name="P13"><text:span text:style-name="T17">மரணம் <text:s/>(Death)</text:span><text:span text:style-name="T15"><text:line-break/></text:span><text:span text:style-name="T16">குறைந்த வயதுடையவர் எனக் காரணம் காட்டி இமாமின் கிலாபத்தை ஆட்சேபித்தவர் முஆவியா</text:span><text:span text:style-name="T14">, </text:span><text:span text:style-name="T16">தனக்குப் பிறகு ஆட்சி விவகாரத்தில் பிரச்சினை ஏற்படாதிருக்க தனது ஒழுக்கம் கெட்ட</text:span><text:span text:style-name="T14">, </text:span><text:span text:style-name="T16">அறிவு நுட்பமோ மார்க்கப் பற்றோ இல்லாத தன் மகன் யஸீதை தன் வாரிசாக நியமிக்க விரும்பினார்</text:span><text:span text:style-name="T14">,</text:span><text:span text:style-name="T15"><text:line-break/></text:span><text:span text:style-name="T16">எனினும் இதைச் செய்வதில் ஒரு பெரும் தடை இருந்தது</text:span><text:span text:style-name="T14">, </text:span><text:span text:style-name="T16">இமாம் ஹஸன் உயிருடன் இருக்கும் வரை இக்காரியத்தைச் சாதிக்க முடியாது என்பதை முஆவியா உணர்ந்திருந்தார்</text:span><text:span text:style-name="T14">, </text:span><text:span text:style-name="T16">முஆவியாவின் ஆட்சியிலும் அவரது குடும்பத்திலும் அதிருப்தி கொண்டுள்ள மக்கள் தனது மறைவின் பின்னர் இமாமுடன் இணைந்து கொள்ள முடியும் எனக் கணித்தார்</text:span><text:span text:style-name="T14">, </text:span><text:span text:style-name="T16">எனவே</text:span><text:span text:style-name="T14">, </text:span><text:span text:style-name="T16">ஒரே தீர்வாக இமாம் ஹஸனைக் கொலை செய்வது எனக் தீர்மானித்தார்</text:span><text:span text:style-name="T14">,</text:span><text:span text:style-name="T15"><text:line-break/></text:span><text:span text:style-name="T16">அதற்காக சதித் திட்டம் தீட்டப்பட்டது</text:span><text:span text:style-name="T14">, </text:span><text:span text:style-name="T16">இறுதியில் அவருக்கு தந்திரமாக உணவில் நஞ்சு கலந்து கொடுக்கப்பட்டதால் ஹிஜ்ரி </text:span><text:span text:style-name="T14">50</text:span><text:span text:style-name="T16">ம் ஆண்டு ஸபர் </text:span><text:soft-page-break/><text:span text:style-name="T16">மாதம் </text:span><text:span text:style-name="T14">27</text:span><text:span text:style-name="T16">ம் நாள் இமாம் ஹஸன் இவ்வுலகைப் பிரிந்தார்</text:span><text:span text:style-name="T14">. </text:span><text:span text:style-name="T16">அன்னாரின் புனித உடல் ஜன்னத்துல் பகீயில் நல்லடக்கம் செய்யப்பட்டது</text:span><text:span text:style-name="T14">,</text:span><text:span text:style-name="T14"><text:note text:id="ftn52" text:note-class="endnote"><text:note-citation>53</text:note-citation><text:note-body><text:p text:style-name="P13"><text:span text:style-name="T16"><text:s/>முறூஜுத்தகப் </text:span><text:span text:style-name="T14">2:427</text:span></text:p></text:note-body></text:note></text:span></text:p>
      <text:p text:style-name="P13"><text:span text:style-name="T15"><text:line-break/></text:span><text:span text:style-name="T16">அக்கண்ணியவான் மீது ஸலாம் உண்டாவதாக</text:span><text:span text:style-name="T14">.</text:span><text:span text:style-name="T15"> (Peace be Upon Such a Great Personality)</text:span></text:p>
      <text:p text:style-name="P13"><text:span text:style-name="T17">அடிக்குறிப்புகள் <text:s/>(Footnotes) (See next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atha" svg:font-family="Latha"/>
    <style:font-face style:name="Tahoma1" svg:font-family="Tahoma"/>
    <style:font-face style:name="Latha1" svg:font-family="Lath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9T07:08:55.51</meta:creation-date>
    <dc:date>2012-04-19T11:44:22.10</dc:date>
    <meta:editing-duration>PT03H56M19S</meta:editing-duration>
    <meta:editing-cycles>53</meta:editing-cycles>
    <meta:generator>OpenOffice.org/3.0$Win32 OpenOffice.org_project/300m9$Build-9358</meta:generator>
    <meta:document-statistic meta:table-count="0" meta:image-count="0" meta:object-count="0" meta:page-count="36" meta:paragraph-count="100" meta:word-count="4408" meta:character-count="33136"/>
    <meta:user-defined meta:name="Info 1"/>
    <meta:user-defined meta:name="Info 2"/>
    <meta:user-defined meta:name="Info 3"/>
    <meta:user-defined meta:name="Info 4"/>
  </office:meta>
</office:document-meta>
</file>