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atha" svg:font-family="Lath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3335in" fo:text-align="center" style:justify-single-word="false" fo:orphans="2" fo:widows="2" fo:text-indent="0in" style:auto-text-indent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0in" fo:margin-right="0in" style:line-height-at-least="0.3335in" fo:text-align="start" style:justify-single-word="false" fo:orphans="2" fo:widows="2" fo:text-indent="0in" style:auto-text-indent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in" fo:margin-right="0in" style:line-height-at-least="0.3335in" fo:text-align="start" style:justify-single-word="false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style:line-height-at-least="0.3335in" fo:text-align="start" style:justify-single-word="false" fo:orphans="2" fo:widows="2" fo:text-indent="0in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Latha" fo:letter-spacing="normal" fo:font-style="normal" fo:font-weight="bold"/>
    </style:style>
    <style:style style:name="T2" style:family="text">
      <style:text-properties fo:font-variant="normal" fo:text-transform="none" fo:color="#000000" style:font-name="Latha" fo:letter-spacing="normal" fo:font-style="normal" fo:font-weight="bold" style:font-name-complex="Latha" style:font-style-complex="normal" style:font-weight-complex="bold"/>
    </style:style>
    <style:style style:name="T3" style:family="text">
      <style:text-properties fo:font-variant="normal" fo:text-transform="none" fo:color="#000000" style:font-name="Lath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Latha" fo:font-size="12pt" fo:letter-spacing="normal" fo:font-style="normal" fo:font-weight="normal" style:font-size-asian="12pt" style:font-name-complex="Lath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Latha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000000" style:font-name="Latha" fo:font-size="12pt" fo:letter-spacing="normal" fo:font-style="normal" style:font-size-asian="12pt" style:font-name-complex="Latha" style:font-size-complex="12pt" style:font-style-complex="normal"/>
    </style:style>
    <style:style style:name="T7" style:family="text">
      <style:text-properties fo:font-variant="normal" fo:text-transform="none" fo:color="#000000" style:font-name="Latha" fo:font-size="14pt" fo:letter-spacing="normal" fo:font-style="normal" fo:font-weight="bold" style:font-size-asian="14pt" style:font-weight-asian="bold" style:font-name-complex="Latha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Latha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fo:letter-spacing="normal" style:font-name-complex="Latha" style:font-style-complex="normal" style:font-weight-complex="bold"/>
    </style:style>
    <style:style style:name="T10" style:family="text">
      <style:text-properties fo:font-variant="normal" fo:text-transform="none" fo:color="#000000" fo:font-size="12pt" fo:letter-spacing="normal" style:font-size-asian="12pt" style:font-name-complex="Latha" style:font-size-complex="12pt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2" style:family="text">
      <style:text-properties fo:font-variant="normal" fo:text-transform="none" fo:color="#000000" fo:font-size="14pt" fo:letter-spacing="normal" fo:font-weight="bold" style:font-size-asian="14pt" style:font-weight-asian="bold" style:font-name-complex="Latha" style:font-size-complex="14pt" style:font-style-complex="normal" style:font-weight-complex="bold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தியாகிகளின் தலைவர் (Sayyadus Shohoda)</text:span><text:span text:style-name="T1"><text:line-break/></text:span><text:span text:style-name="T9">இமாம்</text:span><text:span text:style-name="T2"> </text:span><text:span text:style-name="T9">ஹுஸைன் (Imam Hussain)</text:span><text:span text:style-name="T1"><text:line-break/></text:span><text:span text:style-name="T9">அலைஹிஸ் ஸலாம்</text:span> <text:s/>(Alaihis Salaam)</text:p>
      <text:p text:style-name="P1"/>
      <text:p text:style-name="P2"><text:span text:style-name="T12">பிறப்பு <text:s/>(Birth) :</text:span><text:line-break/><text:line-break/><text:span text:style-name="T10">ஹிஜ்ரி நான்காம் ஆண்டு </text:span><text:span text:style-name="T10"><text:note text:id="ftn1" text:note-class="endnote"><text:note-citation>1</text:note-citation><text:note-body><text:p text:style-name="P2"><text:span text:style-name="T10"><text:s/>இமாம் ஹுஸைன் பிறந்த நாள்</text:span><text:span text:style-name="T3">, </text:span><text:span text:style-name="T10">மாதம்</text:span><text:span text:style-name="T3">, </text:span><text:span text:style-name="T10">வருடம் பற்றிய வேறு கருத்துக்களும் உள்ளன</text:span><text:span text:style-name="T3">. </text:span><text:span text:style-name="T10">மேலே குறிப்பிடப்பட்டது ஷீயாக்கள் மத்தியில் பிரபல்யமானதாகும்</text:span><text:span text:style-name="T3">. </text:span><text:span text:style-name="T10">பார்க்க</text:span><text:span text:style-name="T3">: </text:span><text:span text:style-name="T10">தப்ரீஸீ</text:span><text:span text:style-name="T3">, </text:span><text:span text:style-name="T10">அஃலாமுல் வறா</text:span><text:span text:style-name="T3">, </text:span><text:span text:style-name="T10">ப</text:span><text:span text:style-name="T3">.213.</text:span></text:p></text:note-body></text:note></text:span><text:span text:style-name="T3"> </text:span><text:span text:style-name="T10">ஷஃபான் மாதம் மூன்றாம் நாள் அலீ</text:span><text:span text:style-name="T3">, </text:span><text:span text:style-name="T10">பாத்திமா தம்பதிகளின் இரண்டாம் குழந்தை ஜனனமாகியது</text:span><text:span text:style-name="T3">, </text:span><text:span text:style-name="T10">வஹியினதும் விலாயத்தினதும் வீட்டில் இன்னொரு தாரகை உதயமாகியது</text:span><text:span text:style-name="T3">.</text:span><text:span text:style-name="T13"><text:line-break/></text:span></text:p>
      <text:p text:style-name="P2"><text:span text:style-name="T10">குழந்தை பிறந்த செய்தியைக் கேட்ட நபியவர்கள் அலீ</text:span><text:span text:style-name="T3">, </text:span><text:span text:style-name="T10">பாத்திமா தம்பதியினரின் வீட்டுக்கு விரைந்து வந்தார்கள்</text:span><text:span text:style-name="T3">. </text:span><text:span text:style-name="T10">தம் குழந்தையைத் தருமாறு அஸ்மா </text:span><text:span text:style-name="T10"><text:note text:id="ftn2" text:note-class="endnote"><text:note-citation>2</text:note-citation><text:note-body><text:p text:style-name="P2"><text:span text:style-name="T10"><text:s/>இந்த அஸ்மா பெரும்பாலும் அஸ்மா பின்த் யஸீத் இப்னு ஸகன் அன்ஸாரீ ஆவார்</text:span><text:span text:style-name="T3">. </text:span><text:span text:style-name="T10">பார்க்க</text:span><text:span text:style-name="T3">: </text:span><text:span text:style-name="T10">அஃயானுஷ் ஷீயா</text:span><text:span text:style-name="T3">,</text:span><text:span text:style-name="T10">ப</text:span><text:span text:style-name="T3">.167.</text:span></text:p></text:note-body></text:note></text:span><text:span text:style-name="T3"> </text:span><text:span text:style-name="T10">விடம் கேட்டார்</text:span><text:span text:style-name="T3">. </text:span><text:span text:style-name="T10">வெள்ளை நிறப் புடவையில் குழந்தையைச் சுற்றி அண்ணலாரின் அருமைக் கரங்களில் ஒப்படைத்தார் அஸ்மா</text:span><text:span text:style-name="T3">. </text:span><text:span text:style-name="T10">குழந்தையைக் கரமேந்திய அண்ணலார்</text:span><text:span text:style-name="T3">; </text:span><text:span text:style-name="T10">குழந்தையின் வலது காதில் அதானும் இடக்காதில் இகாமத்தும் கூறினார்கள்</text:span><text:span text:style-name="T3">,</text:span><text:span text:style-name="T3"><text:note text:id="ftn3" text:note-class="endnote"><text:note-citation>3</text:note-citation><text:note-body><text:p text:style-name="P2"><text:span text:style-name="T10"><text:s/>ஷெய்க் தூஸீ</text:span><text:span text:style-name="T3">, </text:span><text:span text:style-name="T10">ஆமாலீ</text:span><text:span text:style-name="T3">, </text:span><text:span text:style-name="T10">பா</text:span><text:span text:style-name="T3">.1, </text:span><text:span text:style-name="T10">ப</text:span><text:span text:style-name="T3">.377.</text:span></text:p></text:note-body></text:note></text:span><text:span text:style-name="T13"><text:line-break/><text:line-break/></text:span><text:span text:style-name="T10">பிறந்து ஏழு நாட்கள் கடந்தன</text:span><text:span text:style-name="T3">. </text:span><text:span text:style-name="T10">ஹஸ்ரத் ஜிப்ரீல்</text:span><text:span text:style-name="T3">, </text:span><text:span text:style-name="T10">நபிகளிடம் வந்தார்</text:span><text:span text:style-name="T3">. “</text:span><text:span text:style-name="T10">உங்களுக்கு அல்லாஹ் ஸலாம் சொன்னான்</text:span><text:span text:style-name="T3">. </text:span><text:span text:style-name="T10">மூஸாவுக்கு ஹாரூன் இருந்தவாறு உமக்கு அலீ இருக்கிறார்</text:span><text:span text:style-name="T3">. </text:span><text:span text:style-name="T10">எனவே குழந்தைக்கு ஹாரூனின் பிள்ளையின் பெயரை இடுவீராக</text:span><text:span text:style-name="T3">. </text:span><text:span text:style-name="T10">அப்பிள்ளைக்கு ஷுபைர் </text:span><text:span text:style-name="T10"><text:note text:id="ftn4" text:note-class="endnote"><text:note-citation>4</text:note-citation><text:note-body><text:p text:style-name="P2"><text:span text:style-name="T10"><text:s/>ஷபர்</text:span><text:span text:style-name="T3">, </text:span><text:span text:style-name="T10">ஷுபைர்</text:span><text:span text:style-name="T3">, </text:span><text:span text:style-name="T10">முஷ்பிர் என்பன நபி ஹாரூன் </text:span><text:span text:style-name="T3">(</text:span><text:span text:style-name="T10">அலை</text:span><text:span text:style-name="T3">) </text:span><text:span text:style-name="T10">அவர்களின் குழந்தைகளின் பெயர்கள்</text:span><text:span text:style-name="T3">. </text:span><text:span text:style-name="T10">இதே வடிவிலும் அர்த்தத்திலும் ஹஸன்</text:span><text:span text:style-name="T3">, </text:span><text:span text:style-name="T10">ஹுஸைன்</text:span><text:span text:style-name="T3">, </text:span><text:span text:style-name="T10">முஹ்ஸின் என தம் குழந்தைகளுக்கு நபிகளார் பெயரிட்டார்கள்</text:span><text:span text:style-name="T3">. </text:span><text:span text:style-name="T10">தாஜுல் உரூஸ்</text:span><text:span text:style-name="T3">,</text:span><text:span text:style-name="T10">பா</text:span><text:span text:style-name="T3">.3, </text:span><text:span text:style-name="T10">ப</text:span><text:span text:style-name="T3">.389. </text:span><text:span text:style-name="T10">லிஸானுல் அரப்</text:span><text:span text:style-name="T3">, </text:span><text:span text:style-name="T10">பா</text:span><text:span text:style-name="T3">.6, </text:span><text:span text:style-name="T10">ப</text:span><text:span text:style-name="T3">.60.</text:span></text:p></text:note-body></text:note></text:span><text:span text:style-name="T3"> </text:span><text:span text:style-name="T10">எனப் பெயர்</text:span><text:span text:style-name="T3">. </text:span><text:span text:style-name="T10">அரபியில் ஹுஸைன் எனப் பொருள் படும்</text:span><text:span text:style-name="T3">.” </text:span><text:span text:style-name="T10">என்றார்கள்</text:span><text:span text:style-name="T3">. </text:span><text:span text:style-name="T10">அவ்வாறே பெயரிடப்பட்டது</text:span><text:span text:style-name="T3">.</text:span><text:span text:style-name="T3"><text:note text:id="ftn5" text:note-class="endnote"><text:note-citation>5</text:note-citation><text:note-body><text:p text:style-name="P2"><text:span text:style-name="T10"><text:s/>மஆனீ அல் அக்பார்</text:span><text:span text:style-name="T3">, </text:span><text:span text:style-name="T10">ப</text:span><text:span text:style-name="T3">.57</text:span></text:p></text:note-body></text:note></text:span><text:span text:style-name="T13"><text:line-break/><text:line-break/></text:span><text:span text:style-name="T10">ஹஸரத் பாத்திமா அன்னையார்</text:span><text:span text:style-name="T3">, </text:span><text:span text:style-name="T10">தம் குழந்தைகளுக்கு ஏழாம் நாளில் </text:span><text:span text:style-name="T10">அகீக்கா கொடுத்தார்</text:span><text:span text:style-name="T3">. </text:span><text:span text:style-name="T3"><text:note text:id="ftn6" text:note-class="endnote"><text:note-citation>6</text:note-citation><text:note-body><text:p text:style-name="P2"><text:span text:style-name="T10"><text:s/>குழந்தைகளின் நலனுக்காகவும் பாதுகாப்புக்காகவும் அக்கீக்கா கொடுப்பது விதந்துரைக்கப் பட்டுள்ளது</text:span><text:span text:style-name="T3">. </text:span><text:span text:style-name="T10">வஸாயிலுஷ் ஷீயா</text:span><text:span text:style-name="T3">, </text:span><text:span text:style-name="T10">பா</text:span><text:span text:style-name="T3">.15, </text:span><text:span text:style-name="T10">ப</text:span><text:span text:style-name="T3">.143.</text:span></text:p></text:note-body></text:note></text:span><text:span text:style-name="T3"> </text:span><text:span text:style-name="T10">முடியை சிரைத்து அதன் பாரத்துக்கு தானம் வழங்கினார்</text:span><text:span text:style-name="T3">. </text:span><text:span text:style-name="T3"><text:note text:id="ftn7" text:note-class="endnote"><text:note-citation>7</text:note-citation><text:note-body><text:p text:style-name="P2"><text:span text:style-name="T10"><text:s/>உஸூலுல் காபீ</text:span><text:span text:style-name="T3">, </text:span><text:span text:style-name="T10">பா</text:span><text:span text:style-name="T3">.6, </text:span><text:span text:style-name="T10">ப</text:span><text:span text:style-name="T3">.33</text:span></text:p></text:note-body></text:note></text:span><text:span text:style-name="T13"> </text:span></text:p>
      <text:p text:style-name="P4"><text:soft-page-break/></text:p>
      <text:p text:style-name="P2"><text:span text:style-name="T12">அண்ணலாருடன் <text:s/>(With Holy Prophet (s)):</text:span><text:span text:style-name="T13"><text:line-break/><text:line-break/></text:span><text:span text:style-name="T10">ஹி</text:span><text:span text:style-name="T3">.4 </text:span><text:span text:style-name="T10">இல் இமாம் ஹுஸைன் பிறந்தார்</text:span><text:span text:style-name="T3">. </text:span><text:span text:style-name="T10">அதிலிருந்து ஆறு வருடங்களும் சில மாதங்களும் கழிய நபியவர்கள் காலமானார்கள்</text:span><text:span text:style-name="T3">. </text:span><text:span text:style-name="T10">அதுவரையில் பல்வேறு சந்தர்ப்பங்களில் ஹுஸைன் மீதான தமது அன்பையும் கரிசனையையும் வெளிப்படுத்தினார்கள்</text:span><text:span text:style-name="T3">. </text:span><text:span text:style-name="T10">மக்களுக்கு மூன்றாவது இமாமின் மகிமைகளைச் சுட்டிக் காட்டினார்கள்</text:span><text:span text:style-name="T3">.</text:span><text:span text:style-name="T13"><text:line-break/><text:line-break/></text:span><text:span text:style-name="T10">ஸல்மானுல் பார்ஸீ </text:span><text:span text:style-name="T3">(</text:span><text:span text:style-name="T10">றழி</text:span><text:span text:style-name="T3">) </text:span><text:span text:style-name="T10">கூறுகின்றார்</text:span><text:span text:style-name="T3">: “</text:span><text:span text:style-name="T10">ஒரு முறை நபியவர்கள் குழந்தை ஹுஸைனை மடியிலமர்த்தி முத்தமிட்டவாறு இப்படிச் சொன்னார்கள்</text:span><text:span text:style-name="T3">: “</text:span><text:span text:style-name="T10">நீ ஒரு தலைவர்</text:span><text:span text:style-name="T3">. </text:span><text:span text:style-name="T10">தலைவரின் புதல்வன்</text:span><text:span text:style-name="T3">, </text:span><text:span text:style-name="T10">தலைவர்களுக்குத் தந்தை</text:span><text:span text:style-name="T3">. </text:span><text:span text:style-name="T10">இமாமின் மகன்</text:span><text:span text:style-name="T3">. </text:span><text:span text:style-name="T10">இமாம்களின் தந்தை</text:span><text:span text:style-name="T3">. </text:span><text:span text:style-name="T10">நீர் ஒரு ஹுஜ்ஜத்</text:span><text:span text:style-name="T3">. </text:span><text:span text:style-name="T10">ஏனைய ஹுஜ்ஜத்துகளின் பிதா</text:span><text:span text:style-name="T3">. </text:span><text:span text:style-name="T10">உமது பரம்பரையில் ஒன்பது பேர் உளர்</text:span><text:span text:style-name="T3">. </text:span><text:span text:style-name="T10">ஒன்பதாமவர் தான் காஇம் </text:span><text:span text:style-name="T3">(</text:span><text:span text:style-name="T10">மஹ்தி</text:span><text:span text:style-name="T3">) </text:span><text:span text:style-name="T10">ஆவார்</text:span><text:span text:style-name="T3">. </text:span><text:span text:style-name="T3"><text:note text:id="ftn8" text:note-class="endnote"><text:note-citation>8</text:note-citation><text:note-body><text:p text:style-name="P2"><text:span text:style-name="T10"><text:s/>மக்தலுல் க்வாரஸ்மீ</text:span><text:span text:style-name="T3">, </text:span><text:span text:style-name="T10">பா</text:span><text:span text:style-name="T3">.1, </text:span><text:span text:style-name="T10">ப</text:span><text:span text:style-name="T3">.146, </text:span><text:span text:style-name="T10">இமாம் ஸதூக்</text:span><text:span text:style-name="T3">, </text:span><text:span text:style-name="T10">இக்மாலுத் தீன்</text:span><text:span text:style-name="T3">, </text:span><text:span text:style-name="T10">ப</text:span><text:span text:style-name="T3">.152.</text:span></text:p></text:note-body></text:note></text:span><text:span text:style-name="T13"><text:line-break/><text:line-break/></text:span><text:span text:style-name="T10">அனஸ் இப்னு மாலிக் அறிவிக்கிறார்</text:span><text:span text:style-name="T3">: “</text:span><text:span text:style-name="T10">உங்கள் வீட்டாரில் தாங்கள் யாரை அதிகம் விரும்புகிறீர்கள்</text:span><text:span text:style-name="T3">? </text:span><text:span text:style-name="T10">என பெருமானாரிடம் வினவப்பட்ட போது</text:span><text:span text:style-name="T3">, </text:span><text:span text:style-name="T10">ஹஸனும் ஹுஸைனும் </text:span><text:span text:style-name="T10"><text:note text:id="ftn9" text:note-class="endnote"><text:note-citation>9</text:note-citation><text:note-body><text:p text:style-name="P2"><text:span text:style-name="T10"><text:s/>ஸுனன் திர்மிதீ</text:span><text:span text:style-name="T3">, </text:span><text:span text:style-name="T10">பா</text:span><text:span text:style-name="T3">.5, </text:span><text:span text:style-name="T10">ப</text:span><text:span text:style-name="T3">.323</text:span></text:p></text:note-body></text:note></text:span><text:span text:style-name="T3"> </text:span><text:span text:style-name="T10">என்றார்கள்</text:span><text:span text:style-name="T3">. “</text:span><text:span text:style-name="T10">என் குழந்தைகளை இங்கே அனுப்புஎன்பார் பாத்திமாவிடம்</text:span><text:span text:style-name="T3">. </text:span><text:span text:style-name="T10">அவ்விருவரையும் தம் நெஞ்சோடு அனைத்து முத்தமழை பொழிவார்கள்</text:span><text:span text:style-name="T3">. </text:span><text:span text:style-name="T3"><text:note text:id="ftn10" text:note-class="endnote"><text:note-citation>10</text:note-citation><text:note-body><text:p text:style-name="P2"><text:span text:style-name="T10"><text:s/>தகாஇருல் உக்பா</text:span><text:span text:style-name="T3">, </text:span><text:span text:style-name="T10">ப</text:span><text:span text:style-name="T3">.122</text:span></text:p></text:note-body></text:note></text:span><text:span text:style-name="T13"><text:line-break/><text:line-break/></text:span><text:span text:style-name="T10">அபூ ஹுரைரா அறிவிக்கிறார்</text:span><text:span text:style-name="T3">: “</text:span><text:span text:style-name="T10">ஹஸனை ஒரு தோளிலும் ஹுஸைனை மற்றைய தோளிலும் சுமந்தவராக</text:span><text:span text:style-name="T3">,</text:span><text:span text:style-name="T10">அவர்களை மாறி மாறிக் கொஞ்சிய வண்ணம் நாமிருந்த பக்கமாக வந்த அண்ணலார் சொன்னார்கள்</text:span><text:span text:style-name="T3">: “</text:span><text:span text:style-name="T10">இவர்கள் இருவரையும் நேசிப்பவர் என்னை நேசிக்கிறார்</text:span><text:span text:style-name="T3">. </text:span><text:span text:style-name="T10">இவர்களைக் கோபித்தவர் </text:span><text:span text:style-name="T10">என்னைக் கோபிக்கிறார்</text:span><text:span text:style-name="T3">. </text:span><text:span text:style-name="T3"><text:note text:id="ftn11" text:note-class="endnote"><text:note-citation>11</text:note-citation><text:note-body><text:p text:style-name="P2"><text:span text:style-name="T10"><text:s/>அல் இஸாபா</text:span><text:span text:style-name="T3">, </text:span><text:span text:style-name="T10">பா</text:span><text:span text:style-name="T3">.1, </text:span><text:span text:style-name="T10">ப</text:span><text:span text:style-name="T3">.330</text:span></text:p></text:note-body></text:note></text:span><text:span text:style-name="T13"><text:line-break/><text:line-break/></text:span><text:soft-page-break/><text:span text:style-name="T10">நபியவர்களுக்கும் இமாம் ஹுஸைனுக்குமிடையில் இருந்த ஆத்மீக மற்றும் தெய்வீகத் தொடர்பையும் அதன் சிறப்பையும் பின்வரும் சின்னஞ் சிறு நபிமொழி செவ்வனே விளக்குகிறது</text:span><text:span text:style-name="T3">. “</text:span><text:span text:style-name="T10">ஹுஸைன் என்னிலிருந்து உள்ளவர்</text:span><text:span text:style-name="T3">. </text:span><text:span text:style-name="T10">நான் ஹுஸைனிலிருந்து உள்ளவன்</text:span><text:span text:style-name="T3">. </text:span><text:span text:style-name="T3"><text:note text:id="ftn12" text:note-class="endnote"><text:note-citation>12</text:note-citation><text:note-body><text:p text:style-name="P2"><text:span text:style-name="T10"><text:s/>ஸுனன் திர்மிதீ</text:span><text:span text:style-name="T3">, </text:span><text:span text:style-name="T10">பா</text:span><text:span text:style-name="T3">.5, </text:span><text:span text:style-name="T10">ப</text:span><text:span text:style-name="T3">.324</text:span></text:p></text:note-body></text:note></text:span><text:span text:style-name="T13"> </text:span></text:p>
      <text:p text:style-name="P4"/>
      <text:p text:style-name="P2"><text:span text:style-name="T12">தந்தையுடன் <text:s/>(With his Father) :</text:span><text:span text:style-name="T13"><text:line-break/><text:line-break/></text:span><text:span text:style-name="T10">இமாம் ஹுஸைன் ஆறு வருடங்களே அண்ணலாரோடு அண்டி வாழ்ந்தார்</text:span><text:span text:style-name="T3">. </text:span><text:span text:style-name="T10">தம் தந்தையாருடன் முப்பது வருடங்கள் வாழ்ந்தார்</text:span><text:span text:style-name="T3">. </text:span><text:span text:style-name="T10">நீதியோடும் நியாயத்தோடும் ஆட்சி நடத்தியவர் அவர் தந்தை</text:span><text:span text:style-name="T3">. </text:span><text:span text:style-name="T10">தூய்மையுடனும் இறையடிபணிதலுடனும் வாழ்ந்தவர்</text:span><text:span text:style-name="T3">. </text:span><text:span text:style-name="T10">அல்லாஹ்வைத் தவிர எதையும் காணாதவர்</text:span><text:span text:style-name="T3">. </text:span><text:span text:style-name="T10">எதையும் வேண்டாதவர்</text:span><text:span text:style-name="T3">. </text:span><text:span text:style-name="T10">அவரின் கிலாபத்தைப் பறித்தெடுத்த போதில் மட்டுமன்றி</text:span><text:span text:style-name="T3">, </text:span><text:span text:style-name="T10">அவர் கலீபாகவிருந்த காலத்திலும் நிலவிய சூழ்நிலைகள் அவரை அமைதியாக வாழ விடவில்லை</text:span><text:span text:style-name="T3">.</text:span><text:span text:style-name="T13"><text:line-break/><text:line-break/></text:span><text:span text:style-name="T10">இந்தக் கடுமையான சோதனை நிறைந்த காலகட்டங்களில் உள்ளத்தாலும் உணர்வாலும் தம் தந்தையாரின் கட்டளைகளுக்கும் முற்றிலும் பணிந்தவராக இமாம் ஹுஸைன் வாழ்ந்தார்</text:span><text:span text:style-name="T3">. </text:span><text:span text:style-name="T10">வெளிப்படையிலான கிலாபத்தை இமாம் அலீ ஏற்று நடாத்திய காலகட்டத்தில்</text:span><text:span text:style-name="T3">, </text:span><text:span text:style-name="T10">ஹுஸைனும் அவரது சகோதரனைப் போன்றே தியாக உணர்வுடன் போராடும் போராளியாக விளங்கினார்</text:span><text:span text:style-name="T3">. </text:span><text:span text:style-name="T10">இஸ்லாத்தின் இலட்சியங்கள் நிறைவேற தம்மாலான அனைத்தையும் நிறைவேற்றினார்</text:span><text:span text:style-name="T3">. </text:span><text:span text:style-name="T10">சிப்பீன்</text:span><text:span text:style-name="T3">, </text:span><text:span text:style-name="T10">ஜமல்</text:span><text:span text:style-name="T3">, </text:span><text:span text:style-name="T10">நஹ்ரவான் போர்களில் பெரும் பங்கேற்றார்</text:span><text:span text:style-name="T3">. </text:span><text:span text:style-name="T3"><text:note text:id="ftn13" text:note-class="endnote"><text:note-citation>13</text:note-citation><text:note-body><text:p text:style-name="P2"><text:span text:style-name="T10"><text:s/>அல் இஸாபா</text:span><text:span text:style-name="T3">, </text:span><text:span text:style-name="T10">பா</text:span><text:span text:style-name="T3">.1, </text:span><text:span text:style-name="T10">ப</text:span><text:span text:style-name="T3">.333</text:span></text:p></text:note-body></text:note></text:span><text:span text:style-name="T13"><text:line-break/><text:line-break/></text:span><text:span text:style-name="T10">தமது தந்தை அமீருல் முஃமினீன் அலைஹிஸ் ஸலாம் பக்கம் எப்போதும் நின்று தோள்கொடுத்தார்</text:span><text:span text:style-name="T3">. </text:span><text:span text:style-name="T10">அவரின் கிலாபத்தை வஞ்சித்தோரை சில </text:span><text:span text:style-name="T10">நேரங்களில் பகிரங்கமாகவும் சாடினார்</text:span><text:span text:style-name="T3">.</text:span><text:span text:style-name="T13"><text:line-break/><text:line-break/></text:span><text:soft-page-break/><text:span text:style-name="T10">உமரின் கிலாபத்தில் ஒருநாள் மஸ்ஜிதுக்குள் நுழைந்தார் ஹுஸைன்</text:span><text:span text:style-name="T3">. </text:span><text:span text:style-name="T10">கலீபா மிம்பரில் அமர்ந்து உரையாற்றிக் கொண்டிருந்தார்</text:span><text:span text:style-name="T3">. </text:span><text:span text:style-name="T10">இறைதூதரின் மிம்பரில் ஏறிய இமாம்</text:span><text:span text:style-name="T3">, “</text:span><text:span text:style-name="T10">எங்கள் தந்தையின் மிம்பரில் இருந்து இறங்கிச் செல்லுங்கள்என உரக்கச் சொன்னார்</text:span><text:span text:style-name="T3">. </text:span><text:span text:style-name="T3"><text:note text:id="ftn14" text:note-class="endnote"><text:note-citation>14</text:note-citation><text:note-body><text:p text:style-name="P2"><text:span text:style-name="T10"><text:s/>இப்னுல் ஜவ்ஸீ</text:span><text:span text:style-name="T3">, </text:span><text:span text:style-name="T10">தஸ்கிரத்துல் கவாஸ்</text:span><text:span text:style-name="T3">, </text:span><text:span text:style-name="T10">ப</text:span><text:span text:style-name="T3">.234, </text:span><text:span text:style-name="T10">அல் இஸாபா</text:span><text:span text:style-name="T3">, </text:span><text:span text:style-name="T10">பா</text:span><text:span text:style-name="T3">.1, </text:span><text:span text:style-name="T10">ப</text:span><text:span text:style-name="T3">.333, </text:span><text:span text:style-name="T10">இந்த சம்பவம் நடந்த போது இமாமுக்கு வயது பத்து</text:span><text:span text:style-name="T3">.</text:span></text:p></text:note-body></text:note></text:span><text:span text:style-name="T13"> </text:span></text:p>
      <text:p text:style-name="P4"/>
      <text:p text:style-name="P2"><text:span text:style-name="T12">சகோதரனுடன் <text:s/>(With his Brother) :</text:span><text:span text:style-name="T13"><text:line-break/><text:line-break/></text:span><text:span text:style-name="T10">ஹஸ்ரத் அலீ ஷஹீதானதைத் தொடர்ந்து அன்னாரின் வஸிய்யத்தின் படியும் நபிகளாரின் வழிகாட்டலின் பேரிலும் முஸ்லிம்களின் இமாமத்</text:span><text:span text:style-name="T3">, </text:span><text:span text:style-name="T10">இமாம் ஹஸனிடம் வந்தது</text:span><text:span text:style-name="T3">. </text:span><text:span text:style-name="T10">இமாம் ஹஸனின் வழிகாட்டலை ஏற்பது அனைவருக்கும் கடமையாகியது</text:span><text:span text:style-name="T3">. </text:span><text:span text:style-name="T10">வஹியின் மடியில் தம் சகோதரருடன் பிறந்து வளர்ந்த ஹுஸைன்</text:span><text:span text:style-name="T3">, </text:span><text:span text:style-name="T10">சகோதரனின் இணைபிரியாத தோழராகத் திகழ்ந்தார்கள்</text:span><text:span text:style-name="T3">.</text:span><text:span text:style-name="T13"><text:line-break/><text:line-break/></text:span><text:span text:style-name="T10">முஸ்லிம் உம்மத்தின் நலன் கருதி இமாம் ஹஸன்</text:span><text:span text:style-name="T3">, </text:span><text:span text:style-name="T10">முஆவியாவின் சமாதானத்துக்கு இணங்கிய போதும் அவ்வழியில் பல்வேறு இம்சைகளையும் துன்பங்களையும் அனுபவித்த போதும் தம் சகோதரனுடனேயே நின்றார்</text:span><text:span text:style-name="T3">.</text:span><text:span text:style-name="T13"><text:line-break/><text:line-break/></text:span><text:span text:style-name="T10">தன் சகோதரன் முஸ்லிம்களின் நலனுக்காகவே சமாதானம் செய்து கொண்டார் என்பதை ஹுஸைன் அறிந்திருந்தார்</text:span><text:span text:style-name="T3">. </text:span><text:span text:style-name="T10">அதனால் அதனை அங்கீகரித்தார்</text:span><text:span text:style-name="T3">.</text:span><text:span text:style-name="T13"><text:line-break/><text:line-break/></text:span><text:span text:style-name="T10">ஒரு முறை இமாம் ஹஸன்</text:span><text:span text:style-name="T3">, </text:span><text:span text:style-name="T10">ஹுஸைன் இருவரும் அமர்ந்திருந்த ஒரு சபையில் இமாம் ஹஸனையும் இமாம் அலீயையும் பழித்துப் பேசினார் முஆவியா</text:span><text:span text:style-name="T3">. </text:span><text:span text:style-name="T10">இதனைத் தாங்கிக் கொள்ள முடியாத இமாம் ஹுஸைன் </text:span><text:span text:style-name="T10">முஆவியாவுக்குப் பதில் சொல்ல எழுந்த போது</text:span><text:span text:style-name="T3">, </text:span><text:span text:style-name="T10">அமைதியாக இருக்குமாறு இமாம் ஹஸன் சாடை காட்டவே</text:span><text:span text:style-name="T3">,</text:span><text:span text:style-name="T10">சகோதரனின் சொல்லை யேற்று </text:span><text:soft-page-break/><text:span text:style-name="T10">உட்கார்ந்து கொண்டார்</text:span><text:span text:style-name="T3">. </text:span><text:span text:style-name="T10">பின்னர் இமாம் ஹஸன் தாமாகவே எழுந்து முஆவியாவுக்கு வாயடைத்துப் போகும் விதத்தில் பதிலளித்தார்</text:span><text:span text:style-name="T3">.</text:span><text:span text:style-name="T3"><text:note text:id="ftn15" text:note-class="endnote"><text:note-citation>15</text:note-citation><text:note-body><text:p text:style-name="P2"><text:span text:style-name="T10"><text:s/>ஷெய்கு முபீத்</text:span><text:span text:style-name="T3">, </text:span><text:span text:style-name="T10">அல் இர்ஷாத்</text:span><text:span text:style-name="T3">, </text:span><text:span text:style-name="T10">ப</text:span><text:span text:style-name="T3">.173</text:span></text:p></text:note-body></text:note></text:span><text:span text:style-name="T13"> </text:span></text:p>
      <text:p text:style-name="P4"/>
      <text:p text:style-name="P2"><text:span text:style-name="T12">முஆவியாவின் <text:s/>காலத்தில் <text:s/>(During the period of Muawiya) :</text:span><text:span text:style-name="T13"><text:line-break/><text:line-break/></text:span><text:span text:style-name="T10">இமாம் ஹஸனின் மறைவுக்குப் பின்னர் இறைவனுடைய திட்டப்படியும் நபியவர்களது வழிகாட்டலின் படியும் இமாம் அலீயின் வஸிய்யத் பிரகாரமும் இமாம் ஹுஸைன் அடுத்த இமாமாகினார்</text:span><text:span text:style-name="T3">.</text:span><text:span text:style-name="T13"><text:line-break/><text:line-break/></text:span><text:span text:style-name="T10">அப்போது முஆவியாவின் ஆட்சி நிலவியது</text:span><text:span text:style-name="T3">. </text:span><text:span text:style-name="T10">இஸ்லாமிய உம்மத்தின் அதிகாரத்தைக் கையிலேந்தியிருந்த முஆவியாவின் செயல்கள் அந்த உம்மத்தின் அடிப்படைகளையே சிதறடிப்பதாகச் காணப்பட்டன</text:span><text:span text:style-name="T3">. </text:span><text:span text:style-name="T10">சீர்கேடான இந்த அரசின் செயற்பாடுகள்</text:span><text:span text:style-name="T3">, </text:span><text:span text:style-name="T10">இமாம் ஹுஸைனை ஆத்திரம் கொள்ளச் செய்தன</text:span><text:span text:style-name="T3">. </text:span><text:span text:style-name="T10">மிக்க மனவேதனையடைந்தாலும் அதற்கெதிராகக் கிளர்ந்தெழுந்து போரிட்டு முஆவியாவை கிலாபத்திலிருந்து துரத்தியடிக்கப் போதிய பலம் இருக்கவில்லை</text:span><text:span text:style-name="T3">. </text:span><text:span text:style-name="T10">இமாம் ஹஸனுடைய காலத்தில் காணப்பட்ட நிலைமைகளே தொடர்ந்தும் நிலவி வந்தன</text:span><text:span text:style-name="T3">.</text:span><text:span text:style-name="T13"><text:line-break/><text:line-break/></text:span><text:span text:style-name="T10">தமது கருத்துக்களைப் பகிரங்கமாக எடுத்துரைத்து மக்களைத் திரட்டி உமையா ஆட்சியைக் கலைக்க முயற்சித்தால்</text:span><text:span text:style-name="T3">,</text:span><text:span text:style-name="T10">எதுவும் முறையாகச் செய்வதற்கிடையில் தாம் கொல்லப் படுவோம் என்பதை இமாம் மிக நன்றாகவே அற்ந்திருந்தார்கள்</text:span><text:span text:style-name="T3">. </text:span><text:span text:style-name="T10">எதையும் சாதிக்காது வெறுமனே கொல்லப்படுவதை விரும்பாத இமாம்</text:span><text:span text:style-name="T3">, </text:span><text:span text:style-name="T10">எல்லா நோவினைகளையும் தாங்கிக் கொண்டு தம் சகோதரனைப் போன்று பெறுமைக காத்தார்கள்</text:span><text:span text:style-name="T3">.</text:span><text:span text:style-name="T13"><text:line-break/><text:line-break/></text:span><text:span text:style-name="T10">எனினும் ஆங்காங்கு மிகத் தேவைப்பட்ட இடங்களில் தனது </text:span><text:span text:style-name="T10">ஆட்சேபணைகளைத் தெரிவிக்கத் தவறவில்லை</text:span><text:span text:style-name="T3">. </text:span><text:span text:style-name="T10">இதன் மூலம் மக்கள் உள்ளத்தில் நல்லதொரு எதிர்காலம் பற்றிய நம்பிக்கையை வளர்க்க </text:span><text:soft-page-break/><text:span text:style-name="T10">முடிந்தது</text:span><text:span text:style-name="T3">.</text:span><text:span text:style-name="T13"><text:line-break/><text:line-break/></text:span><text:span text:style-name="T10">யஸீதுக்கு பைஅத் செய்ய வேண்டுமென முஆவியா மக்களை வற்புறுத்திய பொழுது இமாம் அதனை மிகக் கடுமையாக எதிர்த்தார்</text:span><text:span text:style-name="T3">. </text:span><text:span text:style-name="T10">யஸீதுக்கு ஆட்சியை வழங்குவதை அங்கீகரிக்காத</text:span><text:span text:style-name="T3">, </text:span><text:span text:style-name="T10">இமாம் பைஅத் செய்யாதது மடடுமன்றி கடும் வசனங்களால் முஆவியாவுக்குக் கடிதங்கள் வரைந்தார்</text:span><text:span text:style-name="T3">. </text:span><text:span text:style-name="T10">முஆவியாவின் மரணம் வரை இந்நிலை நீடித்தது</text:span><text:span text:style-name="T3">.</text:span><text:span text:style-name="T3"><text:note text:id="ftn16" text:note-class="endnote"><text:note-citation>16</text:note-citation><text:note-body><text:p text:style-name="P2"><text:span text:style-name="T10"><text:s/>அல் கிஷ்ஷீ</text:span><text:span text:style-name="T3">, </text:span><text:span text:style-name="T10">றிஜால்</text:span><text:span text:style-name="T3">, </text:span><text:span text:style-name="T10">ப</text:span><text:span text:style-name="T3">.50, </text:span><text:span text:style-name="T10">கஷ்புல் ஹும்மா</text:span><text:span text:style-name="T3">, </text:span><text:span text:style-name="T10">பா</text:span><text:span text:style-name="T3">.2, </text:span><text:span text:style-name="T10">ப</text:span><text:span text:style-name="T3">.206.</text:span></text:p></text:note-body></text:note></text:span><text:span text:style-name="T13"> </text:span></text:p>
      <text:p text:style-name="P4"/>
      <text:p text:style-name="P2"><text:span text:style-name="T12">ஹுஸைனிய <text:s/>எழுச்சி (Rise of Imam Hussain (as)):</text:span><text:span text:style-name="T13"><text:line-break/><text:line-break/></text:span><text:span text:style-name="T10">இஸ்லாமிய ராஜ்யத்தின் அரசு பதவியைத் தனதாக்கிக் கொண்ட யஸீத்</text:span><text:span text:style-name="T3">, </text:span><text:span text:style-name="T10">தனது அநியாய ஆட்சியை ஸ்திரப்படுத்திக் கொள்ள விரும்பினான்</text:span><text:span text:style-name="T3">. </text:span><text:span text:style-name="T10">தனக்கு பைஅத் செய்யுமாறு கோரி பிரபல்யம் வாய்ந்த தலைவர்களுக்கு கடிதம் வரையத் தீர்மானித்தான்</text:span><text:span text:style-name="T3">. </text:span><text:span text:style-name="T10">அந்த அடிப்படையில் மதீனாவில் இருந்த தனது கவர்னருக்குக் கடிதம் எழுதினான்</text:span><text:span text:style-name="T3">. </text:span><text:span text:style-name="T10">அதில் இமாம் ஹுஸைன் அலைஹிஸ்ஸலாம் அவர்களிடம் தனக்கு பைஅத் பெறுமாறும் அதற்கு மறுத்தால் அவரைக் கொலை செய்து விடுமாறும் வலியுறுத்தினான்</text:span><text:span text:style-name="T3">.</text:span><text:span text:style-name="T13"><text:line-break/><text:line-break/></text:span><text:span text:style-name="T10">அந்த கவர்னர் இந்தச் செய்தியை இமாம் ஹுஸைனுக்கு அறிவித்து அவரது பதிலை வேண்டி நின்றார்</text:span><text:span text:style-name="T3">. </text:span><text:span text:style-name="T10">இமாம் அதற்குப் பதிலாக</text:span><text:span text:style-name="T3">, “</text:span><text:span text:style-name="T10">இன்னா லில்லாஹி வஇன்னா இலைஹி றாஜிஊன்</text:span><text:span text:style-name="T3">. </text:span><text:span text:style-name="T10">யஸீத் போன்ற ஓர் ஆட்சியாளன் மூலம் முஸ்லிம் உம்மத் சோதிக்கப் பட்டால் இஸ்லாத்துக்குப் பிரியாவிடை கொடுக்க வேண்டி வருமே எனக் கவலை தெரிவித்தார்</text:span><text:span text:style-name="T3">.</text:span><text:span text:style-name="T3"><text:note text:id="ftn17" text:note-class="endnote"><text:note-citation>17</text:note-citation><text:note-body><text:p text:style-name="P2"><text:span text:style-name="T10"><text:s/>மக்தலுல் கவாரஸ்மீ</text:span><text:span text:style-name="T3">, </text:span><text:span text:style-name="T10">பா</text:span><text:span text:style-name="T3">.1, </text:span><text:span text:style-name="T10">ப</text:span><text:span text:style-name="T3">.184, </text:span><text:span text:style-name="T10">அல</text:span><text:span text:style-name="T3">. </text:span><text:span text:style-name="T10">லுஹூப்</text:span><text:span text:style-name="T3">, </text:span><text:span text:style-name="T10">ப</text:span><text:span text:style-name="T3">.24.</text:span></text:p></text:note-body></text:note></text:span><text:span text:style-name="T13"><text:line-break/></text:span><text:span text:style-name="T10">மதுபானம் அருந்துகின்ற</text:span><text:span text:style-name="T3">, </text:span><text:span text:style-name="T10">சூது விளையாடுகின்ற</text:span><text:span text:style-name="T3">, </text:span><text:span text:style-name="T10">மிகக் கெட்ட நடத்தைகளுள்ள</text:span><text:span text:style-name="T3">, </text:span><text:span text:style-name="T10">வெளித் தோற்றத்திலாவது இஸ்லாத்தைப் பின்பற்றாத </text:span><text:span text:style-name="T10">ஒருவர் முஸ்லிம் உம்மத்தின் ஆட்சிக்கு வருகின்ற போது இஸ்லாத்துக்கு மிகவும் சங்கடமான காலமாகும்</text:span><text:span text:style-name="T3">. </text:span><text:span text:style-name="T10">ஏனெனில் இத்தகையோர் இஸ்லாத்தின் </text:span><text:soft-page-break/><text:span text:style-name="T10">அதிகாரத்தை வைத்து இஸ்லாத்தின் பேரால் ஆட்சி செய்தே இஸ்லாத்தை அழிக்க முற்படுவார்கள்</text:span><text:span text:style-name="T3">.</text:span><text:span text:style-name="T13"><text:line-break/><text:line-break/></text:span><text:span text:style-name="T10">யஸீதின் ஆட்சியை ஏற்க மறுத்த போதே</text:span><text:span text:style-name="T3">, </text:span><text:span text:style-name="T10">இனி மதீனாவில் தங்குவது தம் உயிருக்கு ஆபத்தானது என்பதை இமாம் ஹுஸைன் நன்கு புரிந்து கொண்டார்கள்</text:span><text:span text:style-name="T3">. </text:span><text:span text:style-name="T10">எனவே இறைவெளிப்பாட்டின் பிரகாரம் இரவோடிரவாக இரகசியமாக மக்காவுக்குப் பயணமானார்கள்</text:span><text:span text:style-name="T3">.</text:span><text:span text:style-name="T13"><text:line-break/><text:line-break/></text:span><text:span text:style-name="T10">இமாம் பைஅத் செய்த மறுத்தமையும் மக்கா சென்றமையும் மக்காவிலும் மதீனாவிலும் சூடாகப் பரவியது</text:span><text:span text:style-name="T3">. </text:span><text:span text:style-name="T10">கூபாவுக்கும் செய்தி பறந்தது</text:span><text:span text:style-name="T3">. </text:span><text:span text:style-name="T10">தம்மிடம் வந்து ஆட்சிப் பொறுப்பை ஏற்குமாறு இமாமுக்கு அவசர அழைப்பு விடுத்தனர் கூபாவாசிகள்</text:span><text:span text:style-name="T3">. </text:span><text:span text:style-name="T10">கூபா மக்களது அழைப்பைப் பற்றியும் அங்குள்ள சமூக உணர்வுகளையும் ஆய்ந்தறிந்து தகவலனுப்புமாறு முஸ்லிம் இப்னு அகீல் அலைஹிஸ்ஸலாம் அவர்களைக் கூபாவுக்கு அனுப்பிவைத்தார்</text:span><text:span text:style-name="T3">. </text:span><text:span text:style-name="T10">இமாமின் பிரதிநிதியான முஸ்லிமிடம் பல்லாயிரக் கணக்கான மக்கள் பைஅத் செய்தனர்</text:span><text:span text:style-name="T3">. </text:span><text:span text:style-name="T10">மக்களின் அமோகமான வரவேற்பைக் கண்ட முஸ்லிம்</text:span><text:span text:style-name="T3">, </text:span><text:span text:style-name="T10">பிரயாணப்பட்டு வருமாறு இமாம் ஹுஸைனுக்குத் தகவல் அனுப்பினார்</text:span><text:span text:style-name="T3">.</text:span><text:span text:style-name="T13"><text:line-break/><text:line-break/></text:span><text:span text:style-name="T10">கூபா மக்களின் மனோநிலை இமாமுக்கு நன்கு தெரியும்</text:span><text:span text:style-name="T3">. </text:span><text:span text:style-name="T10">தமது தந்தை மற்றும் சகோதரரின் ஆட்சியின் போது அம்மக்கள் செய்த துரோகங்களும் காட்டிய எதிர்ப்புகளும் அவரது நினைவில் பசுமையாக இருந்தன</text:span><text:span text:style-name="T3">. </text:span><text:span text:style-name="T10">அவர்களது வார்த்தைகளையும் பைஅத் செய்ததையும் முழுக்க நம்பிவிட முடியாது எனத் தெரிந்து வைத்திருந்தார்</text:span><text:span text:style-name="T3">. </text:span><text:span text:style-name="T10">எனினும் இறைகட்டளையின் படி கூபா செல்லத் தீர்மானித் தார்கள்</text:span><text:span text:style-name="T3">.</text:span><text:span text:style-name="T13"><text:line-break/><text:line-break/></text:span><text:span text:style-name="T10">துழல்ஹஜ் மாதம் எட்டாம் நாள்</text:span><text:span text:style-name="T3">, </text:span><text:span text:style-name="T10">ஹாஜிகள் மினா நோக்கி விரைந்து </text:span><text:span text:style-name="T10">கொண்டிருந்தனர்</text:span><text:span text:style-name="T3">.</text:span><text:span text:style-name="T3"><text:note text:id="ftn18" text:note-class="endnote"><text:note-citation>18</text:note-citation><text:note-body><text:p text:style-name="P2"><text:span text:style-name="T10"><text:s/>துல்ஹஜ் எட்டாம் நாள் ஹாஜிகள் மினா செல்வது முஸ்தஹப்பு</text:span><text:span text:style-name="T3">. </text:span><text:span text:style-name="T10">அக்காலத்தில் முஸ்லிம்கள் இம்முஸ்தஹப்பை நிறைவேற்றி வந்தனர்</text:span><text:span text:style-name="T3">. </text:span><text:span text:style-name="T10">இப்போது நேரடியாக அரபாவுக்குச் செல்வதும் உண்டு</text:span><text:span text:style-name="T3">.</text:span></text:p></text:note-body></text:note></text:span><text:span text:style-name="T3"> </text:span><text:span text:style-name="T10">மக்காவை வந்தடையாத ஹாஜிகள் மினாவைச் சேர்ந்து விட பிரயாணத்தைத் துரிதப்படுத்தி வந்துகொண்டிருந்னர்</text:span><text:span text:style-name="T3">. </text:span><text:span text:style-name="T10">எனினும் இமாம் </text:span><text:soft-page-break/><text:span text:style-name="T10">அவர்கள் மக்காவிலேயே தங்கியிருந்தார்</text:span><text:span text:style-name="T3">. </text:span><text:span text:style-name="T10">தனது குடும்பத்தினர் மற்றும் சகாக்களுடன் இராக் நோக்கிப் புறப்பட்டார்</text:span><text:span text:style-name="T3">.</text:span><text:span text:style-name="T13"><text:line-break/><text:line-break/></text:span><text:span text:style-name="T10">இதன் மூலம் தனது சமயக் கடமையொன்றை நிறைவேற்ற விரும்பினார்</text:span><text:span text:style-name="T3">. </text:span><text:span text:style-name="T10">யஸீதை ஆட்சியாளராகத் தாம் அங்கீகரிக்கவில்லை என்பதையும் அவ் ஆட்சிக்கு எதிராகப் போராடத் தயார் என்பதையும் மக்களுக்கு தெரியப்படுத்த விரும்பினார்</text:span><text:span text:style-name="T3">.</text:span><text:span text:style-name="T13"><text:line-break/><text:line-break/></text:span><text:span text:style-name="T10">கூபாவுக்கு முஸ்லிம் இப்னு அகீல் வந்த விடயமும் அவரிடம் மக்கள் பைஅத் செய்து கொண்ட செய்தியும் யஸீதுக்கு எட்டின</text:span><text:span text:style-name="T3">. </text:span><text:span text:style-name="T10">யஸீதின் அடியாட்களில் மிகவும் மோசமானவனும் உமையாக் கோத்திரத்தின் ஆட்சிக்குப் பல விதத்திலும் உதவி செய்தவனும் படுபாதகனுமாகிய இப்னு ஸியாதைக் கூபாவுக்கு அனுப்பிவைத்தான்</text:span><text:span text:style-name="T3">.</text:span><text:span text:style-name="T13"><text:line-break/><text:line-break/></text:span><text:span text:style-name="T10">கூபாவாசிகளிடம் குடிகொண்டிருந்த அச்சத்தையும் அவர்களது பலவீனமான ஈமானையும் சீரழிந்த சமூக நிலைமைகளையும் தனது சதித்திட்டங்களுக்குச் சார்பாக இப்னு சியாத் பயன்படுத்திக் கொண்டான்</text:span><text:span text:style-name="T3">. </text:span><text:span text:style-name="T10">அச்சுறுத்தலாலும் பலாத்காரமாகவும் மக்களை முஸ்லிமிடமிருந்து வேறுபடுத்தினான்</text:span><text:span text:style-name="T3">. </text:span><text:span text:style-name="T10">இறுதியாக இப்னு சியாதின் சிப்பாய்களோடு தனித்துப் போராடி</text:span><text:span text:style-name="T3">, </text:span><text:span text:style-name="T10">வீர மரணத்தைத் தழுவினார் ஹஸ்ரத் முஸ்லிம்</text:span><text:span text:style-name="T3">. </text:span><text:span text:style-name="T10">அவர் மீது சாந்தி உன்டாவதாக</text:span><text:span text:style-name="T3">. </text:span><text:span text:style-name="T10">பின்னர் சீரழிந்த</text:span><text:span text:style-name="T3">,</text:span><text:span text:style-name="T10">நயவஞ்சகம் நிறைந்த வழிதவறிப்போன கூபாவாசிகளை ஹுஸைனுக்கு எதிராகத் திரட்டினான்</text:span><text:span text:style-name="T3">.</text:span><text:span text:style-name="T13"><text:line-break/><text:line-break/></text:span><text:span text:style-name="T10">கூபாவுக்கு வரும்படி இமாமுக்கு அழைப்பு விடுத்தவர்களையே இமாமைக் கொலை செய்யவென ஒன்று திரட்டினான்</text:span><text:span text:style-name="T3">. </text:span><text:span text:style-name="T10">இமாம் ஹுஸைன் வந்ததும் கொலை செய்து விடுவதற்காக அவரது வருகைக்காக எல்லோரும் </text:span><text:span text:style-name="T10">காத்திருந் தனர்</text:span><text:span text:style-name="T3">.</text:span><text:span text:style-name="T13"><text:line-break/><text:line-break/></text:span><text:soft-page-break/><text:span text:style-name="T10">நபி பெருமானார் ஸல்லல்லாஹு அலைஹி வஆலிஹி வஸல்லம் அவர்களும் ஹஸ்ரத் அமீருல் முஃமினீன் அலீ அவர்களும் இமாம் ஹஸன் அவர்களும் ஏலவே இமாம் ஹுஸைனுடைய ஷஹாதத் பற்றி எதிர்வு கூறியிருந்தனர்</text:span><text:span text:style-name="T3">. </text:span><text:span text:style-name="T10">ஹுஸைன் அலைஹிஸ் ஸலாம் பிறந்த போதே நபியவர்கள் இது பற்றி அறிவித்திருந்தார்கள்</text:span><text:span text:style-name="T3">.</text:span><text:span text:style-name="T3"><text:note text:id="ftn19" text:note-class="endnote"><text:note-citation>19</text:note-citation><text:note-body><text:p text:style-name="P2"><text:span text:style-name="T10"><text:s/>காமிலுஸ் ஸியாராத்</text:span><text:span text:style-name="T3">, </text:span><text:span text:style-name="T10">ப</text:span><text:span text:style-name="T3">.68, </text:span><text:span text:style-name="T10">முஸீரல் அஹ்ஸான்</text:span><text:span text:style-name="T3">, </text:span><text:span text:style-name="T10">ப</text:span><text:span text:style-name="T3">.9.</text:span></text:p></text:note-body></text:note></text:span><text:span text:style-name="T3"> </text:span><text:span text:style-name="T10">இந்தப் பயணம் ஷஹாதத்தில் தான் முடியும் என்பது இமாமாகிய ஹுஸைனுக்கு நன்கு தெரியும்</text:span><text:span text:style-name="T3">.</text:span><text:span text:style-name="T13"><text:line-break/><text:line-break/></text:span><text:span text:style-name="T10">அல்லாஹ்வின் பாதையில் உயிரைக் கொடுப்பதிலோ இறை கட்டளையை நிறைவேற்றுவதிலோ உலோபித்தனம் பார்ப்பவராக அவர் இருக்கவில்லை</text:span><text:span text:style-name="T3">. </text:span><text:span text:style-name="T10">இதில் தன் குடும்பத்தினர் சிறைப் படுவார்களே என்பது பற்றிக் கூட அலட்டிக் கொள்ளவில்லை</text:span><text:span text:style-name="T3">. </text:span><text:span text:style-name="T10">இந்த ரணங்களும் மரணங்களும் கண்ணியமெனக் கருதினார்</text:span><text:span text:style-name="T3">.</text:span><text:span text:style-name="T13"><text:line-break/><text:line-break/></text:span><text:span text:style-name="T10">தமது இயக்கத்தின் ஒரே இலக்கு யஸீதின் இஸ்லாமிய விரோத ஆட்சியின் முகமூடியைக் கிழிப்பதும் நன்மையை ஏவித் தீமையை எதிர்ப்பதும் அநியாயத்தையும் அடாவடித்தனத்தையும் மறுப்பதும் குர்ஆனிய போதனைகளைப் பாதூகாத்து முஹம்மதிய இஸ்லாத்தை உயிர்ப்பித்தலுமே என இமாம் ஹுஸைன் அடிக்கடி கூறிவந்தார்</text:span><text:span text:style-name="T3">.</text:span><text:span text:style-name="T13"><text:line-break/><text:line-break/></text:span><text:span text:style-name="T10">தாம் மதீனாவில் இருந்து வெளியேறிய இரவிலும் மக்காவில் தங்கியிருந்த காலத்திலும் மக்காவிலிருந்து கர்பலாவுக்குப் பயணம் செய்த போதும் தமது ஷஹாதத் வரையும் இதனை மிகக் தெளிவாக வலியுறுத்தினார்கள்</text:span><text:span text:style-name="T3">. </text:span><text:span text:style-name="T10">அவரது தோள்களில் இறைவன் இப்பொறுப்பைச் சுமத்தியிருந்தான்</text:span><text:span text:style-name="T3">. </text:span><text:span text:style-name="T10">தமதுயிரும் தமது குடும்பத்தினா மற்றும் நண்பர்களின் உயிரும் இதில் பறிபோய்</text:span><text:span text:style-name="T3">, </text:span><text:span text:style-name="T10">பெண்களும் பிள்ளைகளும் சிறைப் பிடிக்கப்பட்டாலும் சரி</text:span><text:span text:style-name="T3">, </text:span><text:span text:style-name="T10">அதனை </text:span><text:span text:style-name="T10">நிறைவேற்றுவதென திடம் கொண்டிருந்தார்கள்</text:span><text:span text:style-name="T3">.</text:span><text:span text:style-name="T13"><text:line-break/><text:line-break/></text:span><text:soft-page-break/><text:span text:style-name="T10">கர்பலாவில் இமாம் ஹுஸைன் ஷஹீதாகுவது சம்பந்தமான ஹதீஸ்கள் முஸ்லிம் உம்மத்துக்குள் பரவலாகப் புழங்கப்பட்டு வந்தன</text:span><text:span text:style-name="T3">. </text:span><text:span text:style-name="T10">இதனால் இமாமின் பிரயாணத்தின் முடிவு பற்றிப் பெரும்பாலும் எல்லோரும் ஏதோ ஒரு வகையில் அறிந்து வைத்திருந்தார்கள்</text:span><text:span text:style-name="T3">. </text:span><text:span text:style-name="T10">நபிமொழிகளிலும் இமாம் அலீ</text:span><text:span text:style-name="T3">, </text:span><text:span text:style-name="T10">இமாம் ஹஸன் மற்றும் ஆரம்ப கால இஸ்லாமியப் பெரியார்களின் மூலமும் இவ்விஷயம் பற்றிக் கேள்விப்பட்டிருந்தார்கள்</text:span><text:span text:style-name="T3">.</text:span><text:span text:style-name="T13"><text:line-break/><text:line-break/></text:span><text:span text:style-name="T10">கஷ்டங்கள் துன்பங்களுக்கு மத்தியிலும் இமாம் ஹுஸைன் தம் பயணத்தைத் தொடர்ந்ததானது அவரது ஷஹாதத் உறுதியானது என்ற எண்ணத்தை மக்கள் உள்ளத்தில் தோற்றுவித்தது</text:span><text:span text:style-name="T3">. </text:span><text:span text:style-name="T10">இமாம் ஹுஸைன் தம் பிரயாணத்தில் அடிக்கடி இப்படிக் கூறிவந்தார்</text:span><text:span text:style-name="T3">. “</text:span><text:span text:style-name="T10">எமக்காகத் தம் வசதிகளை அர்ப்பணிக்கத் தயாரானோர்</text:span><text:span text:style-name="T3">, </text:span><text:span text:style-name="T10">அல்லாஹ்வின் சந்நிதிக்குத் தம்மை இட்டுச் செல்ல விரும்புவோர் எம்மோடு பிரயாணப்படலாம்</text:span><text:span text:style-name="T4"> </text:span><text:span text:style-name="T4"><text:note text:id="ftn20" text:note-class="endnote"><text:note-citation>20</text:note-citation><text:note-body><text:p text:style-name="P2"><text:span text:style-name="T10"><text:s/>அல் லுஹூப்</text:span><text:span text:style-name="T3">, </text:span><text:span text:style-name="T10">ப</text:span><text:span text:style-name="T3">.61</text:span></text:p></text:note-body></text:note></text:span><text:span text:style-name="T13"><text:line-break/><text:line-break/></text:span><text:span text:style-name="T10">இமாம் ஹுஸைன் மீது அன்பும் கரிசனையும் கொண்ட சிலர் அன்னாரின் பிரயாணத்தைத் தடை செய்ய முயன்றதற்கு இதுவே காரணம்</text:span><text:span text:style-name="T3">.</text:span><text:span text:style-name="T13"><text:line-break/><text:line-break/></text:span><text:span text:style-name="T10">கலீபாவும் இமாமுமாகிய ஹுஸைன் இப்னு அலீ</text:span><text:span text:style-name="T3">, </text:span><text:span text:style-name="T10">தம் கடமையை ஏனையோரை விடவும் நண்குணர்ந்தவர்</text:span><text:span text:style-name="T3">. </text:span><text:span text:style-name="T10">இறைவன் அவருக்கு வழங்கிய பொறுப்பை எப்போதிலும் தட்டிக் கழிப்பவர் அல்லர் என்ற உண்மையை சிலர் புரியாது இருந்தனர்</text:span><text:span text:style-name="T3">.</text:span><text:span text:style-name="T13"><text:line-break/><text:line-break/></text:span><text:span text:style-name="T10">அவரைச் சூழவும் முன்வைக்கப்பட்ட சித்தாந்தங்கள் மற்றும் நியாயங்கள் எதையும் பொருட்படுத்தாது தம் பிரயாணத்தை உறுதியுடன் முன்னெடுத்துச் செல்லலானார் இமாம்</text:span><text:span text:style-name="T3">. </text:span><text:span text:style-name="T10">அவ்வாறு சென்றவர்</text:span><text:span text:style-name="T3">, </text:span><text:span text:style-name="T10">தனியாக அன்றி தன் உறவுகள் சகாக்கள் பலரோடு ஷஹாதத்தை அரவணைத்துக் கொண்டார்</text:span><text:span text:style-name="T3">. </text:span><text:span text:style-name="T10">அவர்கள் ஒவ்வொருவரும் இஸ்லாமிய வானில் ஒளிர் விடும் தாரகைகளாய்த் திகழ்ந்தனர்</text:span><text:span text:style-name="T3">.</text:span><text:span text:style-name="T13"><text:line-break/></text:span><text:soft-page-break/><text:span text:style-name="T13"><text:line-break/></text:span><text:span text:style-name="T10">சீர்கெட்ட உமையாப் பரம்பரையைச் சேர்ந்த யஸீத் கலீபாவாவதை மறுக்கிறோம் இஸ்லாத்துக்கும் யஸீதுக்கும் எந்தத் தொடர்பும் கிடையாது என்பதை இஸ்லாமிய உம்மத்துக்குப் புரியவைப்பதற்காக முன்னேறிச் சென்றனர்</text:span><text:span text:style-name="T3">. </text:span><text:span text:style-name="T10">போராடி உயிர் நீத்தனர்</text:span><text:span text:style-name="T3">. </text:span><text:span text:style-name="T10">அவர்களது தூய இரத்தத்தால் கர்பலா மண்ணைக் கழுவி விட்டார்கள்</text:span><text:span text:style-name="T3">.</text:span><text:span text:style-name="T13"><text:line-break/><text:line-break/></text:span><text:span text:style-name="T10">அதிர்ச்சியும் சோகமும் நிறைந்த இமாம் ஹுஸைனின் படுகொலைப் படலம் நடக்கவில்லையெனின் புரட்சிக்கும் மக்கள் இயக்கத்துக்கும் அது காலாக அமையவில்லை யெனின்</text:span><text:span text:style-name="T3">, </text:span><text:span text:style-name="T10">யஸீத் தான் நபியவர்களுடைய கலீபா என்ற நம்பிக்கை மக்கள் மனதில் வேரூன்றியிருக்கும்</text:span><text:span text:style-name="T3">. </text:span><text:span text:style-name="T10">இன்னொரு பக்கத்தில் யஸீதினதும் அவனது அடியாட்களுடைய அடாவடித்தனங்கள் பற்றிய தகவல்களைச் செவியுறுகின்ற மக்கள்</text:span><text:span text:style-name="T3">, </text:span><text:span text:style-name="T10">நபியவர்களுடைய பிரதிநிதி இப்படித் தான் செயற்படுவார் என்ற எண்ணத்தில் இஸ்லாத்தை வெறுக்கவும் அதிலிருந்து விலகி நிற்கவும் தலைப் பட்டிருப்பார்கள்</text:span><text:span text:style-name="T3">. </text:span><text:span text:style-name="T10">யஸீதும் அவனது அடியாட்களும் இஸ்லாத்தின் பெயரில் செய்த அட்டூழியங்கள் உண்மையில் எவரும் வெறுக்கும்</text:span><text:span text:style-name="T3">;</text:span><text:span text:style-name="T10">விதத்திலேயே இருந்தன</text:span><text:span text:style-name="T3">.</text:span><text:span text:style-name="T13"><text:line-break/><text:line-break/></text:span><text:span text:style-name="T10">இமாமின் குடும்பத்தினர்</text:span><text:span text:style-name="T3">, -</text:span><text:span text:style-name="T10">பெண்களும் பிள்ளைகளுமாக</text:span><text:span text:style-name="T3">- </text:span><text:span text:style-name="T10">சிறைப் பிடிக்கப்பட்டு எல்லாவித இம்சைகளுக்கும் இழிவுகளுக்கும் ஆளாக்கப்பட்டனர்</text:span><text:span text:style-name="T3">. </text:span><text:span text:style-name="T10">அவர்களும் கூட நகரங்கள்</text:span><text:span text:style-name="T3">, </text:span><text:span text:style-name="T10">சந்தைகள் தோறும் இழுத்துச் செல்லப்பட்ட போதெல்லாம்</text:span><text:span text:style-name="T3">, </text:span><text:span text:style-name="T10">அங்கும் இப்னு சியாதினதும் யஸீதினதும் அரண்மனை தர்பாரிலும் உரக்கச் சொல்லி</text:span><text:span text:style-name="T3">, </text:span><text:span text:style-name="T10">உமையா வம்சக் கொடூரர் களின் அடக்குமுறைகளையும் இஸ்லாம் விரோதப் போக்கையும் பற்றிய செய்தியை மக்களுக்குத் தெளிவு படுத்தினர்</text:span><text:span text:style-name="T3">.</text:span><text:span text:style-name="T13"><text:line-break/><text:line-break/></text:span><text:span text:style-name="T10">நாய்களுடன் விளையாடும் மதுவருந்தும் யசீது இஸ்லாமிய கிலாபத்துக்குப் பொறுத்தமற்றவர் என்ற உண்மையை மக்களுக்கு எடுத்துச் சொன்னார்கள்</text:span><text:span text:style-name="T3">. </text:span><text:soft-page-break/><text:span text:style-name="T10">அவர்களது உரைகளும் அறைகூவலும் ஹுஸைனியப் படுகொலையின் தாத்பரியம் பற்றிய செய்தியைப் பறைசாற்றின</text:span><text:span text:style-name="T3">. </text:span><text:span text:style-name="T10">இதயங்களை அதிரவைத்தன</text:span><text:span text:style-name="T3">.</text:span><text:span text:style-name="T13"><text:line-break/><text:line-break/></text:span><text:span text:style-name="T10">எல்லாச் சீர்கேடுகளுக்கும் வழிகேடுகளுககும் நிரந்தர உதாரணமாக யஸீத் எனும் நாமமே எல்லோராலும் ஏற்றுக் கொள்ளப்பட்டது</text:span><text:span text:style-name="T3">. </text:span><text:span text:style-name="T10">அவனது ஷைத்தானிய ஆசைகள் இதனால் தவிடு பொடியாயின</text:span><text:span text:style-name="T3">. </text:span><text:span text:style-name="T10">இமாம் ஹுஸைனின் உயிர்த் தியாகத்தின் பிரதிபலிப்புகள் பற்றி ஆழமாக ஆராய்ச்சி செய்வோர்</text:span><text:span text:style-name="T3">, </text:span><text:span text:style-name="T10">அதன் பல்பரிமாணத் தன்மையை நன்கு புரிந்து கொள்வர்</text:span><text:span text:style-name="T3">.</text:span><text:span text:style-name="T13"><text:line-break/><text:line-break/></text:span><text:span text:style-name="T10">இமாம் ஹுஸைன் ஷஹீதான நாள் தொட்டு இன்று வரை அவரது போராட்டம் நினைவுகளில் வாழுகிறது</text:span><text:span text:style-name="T3">. </text:span><text:span text:style-name="T10">அவரை நேசிப்போரும் பின்பற்றுவோரும் மட்டுமன்றி</text:span><text:span text:style-name="T3">, </text:span><text:span text:style-name="T10">மனிதனின் மகிமையைப் போற்றும் எவரும் அவரது நினைவு நாட்களில் கவலை தெரிவிக்கின்றனர்</text:span><text:span text:style-name="T3">. </text:span><text:span text:style-name="T10">அன்றைய அகோரத்தை நினைத்து ஏங்கி அழுகின்றனர்</text:span><text:span text:style-name="T3">. </text:span><text:span text:style-name="T10">பரிசுத்தவான்களான இமாம்கள் கர்பலா நினைவுகளை உயிர்ப்பிப்பதில் அதிக கரிசனை காட்டினர்</text:span><text:span text:style-name="T3">. </text:span><text:span text:style-name="T10">இமாம் ஹுஸைனின் அடக்கஸ்தலத்துக்குத் தரிசனத்துக்காகச் செல்வதோடு மட்டும் நின்றுவிடாது</text:span><text:span text:style-name="T3">, </text:span><text:span text:style-name="T10">சோகத்தை நினைவுபடுத்தும் நிகழ்ச்சிகளை நடாத்துவது மற்றும் இமாம் ஹுஸைனுக்காக கவலையை வெளிப்படுத்துவதன் சிறப்புகள் பற்றிய ஹதீஸ்களையும் அறிவித்துள்ளனர்</text:span><text:span text:style-name="T3">.</text:span><text:span text:style-name="T13"><text:line-break/><text:line-break/></text:span><text:span text:style-name="T10">அபூ அமாரா அறிவிக்கிறார்</text:span><text:span text:style-name="T3">. </text:span><text:span text:style-name="T10">ஒரு முறை இமாம் ஸஜ்ஜாத் என்னிடம்</text:span><text:span text:style-name="T3">, ‘</text:span><text:span text:style-name="T10">அபூ அமாராவே ஹுஸைனைப் பற்றிப் பாடுங்களேன்’ என்றார்</text:span><text:span text:style-name="T3">. </text:span><text:span text:style-name="T10">நான் பாடினேன்</text:span><text:span text:style-name="T3">. </text:span><text:span text:style-name="T10">அவர் அதனைக் கேட்டு அழுதார்</text:span><text:span text:style-name="T3">. </text:span><text:span text:style-name="T10">மீண்டும் பாட மீண்டும் அழுதார்</text:span><text:span text:style-name="T3">. </text:span><text:span text:style-name="T10">திரும்பவும் அது போலவே நடந்தது</text:span><text:span text:style-name="T3">. </text:span><text:span text:style-name="T10">நான் பாடும் போதெல்லாம் அவர் </text:span><text:span text:style-name="T10">அழுத வண்ணமிருந்தார்</text:span><text:span text:style-name="T3">. </text:span><text:span text:style-name="T10">அவரது அழுகையை வீட்டிலிருந்தே செவியுற்றேன்</text:span><text:span text:style-name="T3">. </text:span><text:span text:style-name="T10">பின்னர் இமாம் ஹுஸைன் பற்றிக் கவி பாடுவோர் பெறும் </text:span><text:soft-page-break/><text:span text:style-name="T10">நன்மைகளைச் சொல்லித் தந்தார்</text:span><text:span text:style-name="T3">.</text:span><text:span text:style-name="T3"><text:note text:id="ftn21" text:note-class="endnote"><text:note-citation>21</text:note-citation><text:note-body><text:p text:style-name="P2"><text:span text:style-name="T10"><text:s/>காமிலுஸ் ஸியாராத்</text:span><text:span text:style-name="T3">, </text:span><text:span text:style-name="T10">ப</text:span><text:span text:style-name="T3">.1050</text:span></text:p></text:note-body></text:note></text:span><text:span text:style-name="T13"><text:line-break/><text:line-break/></text:span><text:span text:style-name="T10">இமாம் சாதிக் அலைஹிஸ் ஸலாம் கூறுகிறார்</text:span><text:span text:style-name="T3">: “</text:span><text:span text:style-name="T10">துன்பங்களுக்கு அழுவதும் ஓலமிடுவதும் முஸ்லிமுக்கு விரும்பத்தக்கதல்ல</text:span><text:span text:style-name="T3">. </text:span><text:span text:style-name="T10">ஆனால் ஹுஸைனுக்காக அழுவது விதி விலக்கானது</text:span><text:span text:style-name="T3">. </text:span><text:span text:style-name="T10">அதற்குக் கூலியுண்டு</text:span><text:span text:style-name="T3">.” </text:span><text:span text:style-name="T3"><text:note text:id="ftn22" text:note-class="endnote"><text:note-citation>22</text:note-citation><text:note-body><text:p text:style-name="P2"><text:span text:style-name="T10"><text:s/>மே</text:span><text:span text:style-name="T3">.</text:span><text:span text:style-name="T10">கு</text:span><text:span text:style-name="T3">., </text:span><text:span text:style-name="T10">ப</text:span><text:span text:style-name="T3">.100</text:span></text:p></text:note-body></text:note></text:span><text:span text:style-name="T13"><text:line-break/><text:line-break/></text:span><text:span text:style-name="T11">“</text:span><text:span text:style-name="T10">இமாம் ஹுஸைனின் கப்றை சியாரத் செய்யுமாறு எமது ஷீயாக்களைப் பணியுங்கள் ஹுஸைனின் இமாமத்தை ஏற்றோர் மீது அது கடமையாகிறது என இமாம் பாகிர் அலைஹிஸ் ஸலாம் முஹம்மதிப்னு முஸ்லிமைக் கோரினார்</text:span><text:span text:style-name="T3">. </text:span><text:span text:style-name="T3"><text:note text:id="ftn23" text:note-class="endnote"><text:note-citation>23</text:note-citation><text:note-body><text:p text:style-name="P2"><text:span text:style-name="T10"><text:s/>மே</text:span><text:span text:style-name="T3">.</text:span><text:span text:style-name="T10">கு</text:span><text:span text:style-name="T3">. </text:span><text:span text:style-name="T10">ப</text:span><text:span text:style-name="T3">.121</text:span></text:p></text:note-body></text:note></text:span><text:span text:style-name="T13"><text:line-break/><text:line-break/></text:span><text:span text:style-name="T10">கர்பலாவைத் தரிசிப்பானது</text:span><text:span text:style-name="T3">, </text:span><text:span text:style-name="T10">உண்மையில் மனித இனத்துக்கு ஈமானினும் நற்காரியங்களினதும் பாடங்களைக் கற்றுத் தருகின்றது</text:span><text:span text:style-name="T3">. </text:span><text:span text:style-name="T10">இமாம் ஹுஸைனை சியாரத் செய்வது</text:span><text:span text:style-name="T3">, </text:span><text:span text:style-name="T10">அவரது துன்பங்களுக்காக நெஞ்சுருகிக் கண்ணீர் வடிப்பது</text:span><text:span text:style-name="T3">,</text:span><text:span text:style-name="T10">நினைவுகளை உயிர்ப்பிப்பது என்பன மிகச் சிறந்த காரியங்கள் என்பதில் ஐயமில்லை</text:span><text:span text:style-name="T3">. </text:span><text:span text:style-name="T10">ஆயினும் அவற்றோடு நின்றுவிடக் கூடாது</text:span><text:span text:style-name="T3">. </text:span><text:span text:style-name="T10">அவற்றுக்கு ஒரு நோக்கம் இருக்கிறது</text:span><text:span text:style-name="T3">. </text:span><text:span text:style-name="T10">இந்த வெளிப்பாடுகள் மூலம் மார்க்கத்தின் மீதான பற்று</text:span><text:span text:style-name="T3">,</text:span><text:span text:style-name="T10">தியாகம்</text:span><text:span text:style-name="T3">, </text:span><text:span text:style-name="T10">இறைவழியைக் காப்பதற்காகப் போராடுவது பற்றிய உணர்வுகளால் நம் இதயங்கள் நிறைய வேண்டும் என்பதுவே இவ் இலட்சியம்</text:span><text:span text:style-name="T3">.</text:span><text:span text:style-name="T13"><text:line-break/><text:line-break/></text:span><text:span text:style-name="T10">ஹுஸைனியப் போராட்டத்தின் பாடங்களை மனித இனத்துக்குப் போதிக்கின்ற பணி நம் மீது உள்ளது</text:span><text:span text:style-name="T3">. </text:span><text:span text:style-name="T10">வெறுமனே சம்பிரதாயங்களோடு மட்டும் நின்றுவிடாது இப் பணி செவ்வனே நிறைவேற முயற்சி செய்தல் அவசியம்</text:span><text:span text:style-name="T3">. </text:span><text:span text:style-name="T3"><text:note text:id="ftn24" text:note-class="endnote"><text:note-citation>24</text:note-citation><text:note-body><text:p text:style-name="P2"><text:span text:style-name="T10"><text:s/>மே</text:span><text:span text:style-name="T3">.</text:span><text:span text:style-name="T10">கு</text:span><text:span text:style-name="T3">. </text:span><text:span text:style-name="T10">ப</text:span><text:span text:style-name="T3">.147</text:span></text:p></text:note-body></text:note></text:span><text:span text:style-name="T13"> </text:span></text:p>
      <text:p text:style-name="P2"><text:span text:style-name="T12">பண்புநெறிகள் <text:s/>(His Qualities) :</text:span><text:span text:style-name="T13"><text:line-break/></text:span></text:p>
      <text:p text:style-name="P2"><text:soft-page-break/><text:span text:style-name="T10">இமாம் ஹுஸைனின் </text:span><text:span text:style-name="T3">56 </text:span><text:span text:style-name="T10">ஆண்டு கால வாழ்க்கை</text:span><text:span text:style-name="T3">, </text:span><text:span text:style-name="T10">இறைவனின் திருப்திக்காக மட்டுமே வாழ்ந்த</text:span><text:span text:style-name="T3">, </text:span><text:span text:style-name="T10">இஸ்லாத்தின் புனித செய்தியைப் பரபுவதற்கென வாழ்ந்த</text:span><text:span text:style-name="T3">, </text:span><text:span text:style-name="T10">தூய்மையான வாழ்வு என்பது புலனாகிறது</text:span><text:span text:style-name="T3">. </text:span><text:span text:style-name="T10">அந்த அற்புத வாழ்வின் சில அம்சங்ளை நோக்குவோம்</text:span><text:span text:style-name="T3">.</text:span><text:span text:style-name="T13"> </text:span></text:p>
      <text:p text:style-name="P4"/>
      <text:p text:style-name="P2"><text:span text:style-name="T12">வணக்கம் <text:s/>(God Fearing) :</text:span><text:span text:style-name="T13"><text:line-break/><text:line-break/></text:span><text:span text:style-name="T10">தொழுகையில் அதிக இன்பம் கண்டார்கள்</text:span><text:span text:style-name="T3">. </text:span><text:span text:style-name="T10">பிரார்த்தனையிலும் குர்ஆன் ஓதுவதிலும் பாவமன்னிப்புக் கோருவதிலும் அதிக ஈடுபாடு கொண்டிருந்தார்கள்</text:span><text:span text:style-name="T3">. </text:span><text:span text:style-name="T10">ஒரே நாளில் பல நூறு றக்அத்துகள் தொழுததும் உண்டு</text:span><text:span text:style-name="T3">. </text:span><text:span text:style-name="T3"><text:note text:id="ftn25" text:note-class="endnote"><text:note-citation>25</text:note-citation><text:note-body><text:p text:style-name="P2"><text:span text:style-name="T10"><text:s/>அல் அக்துல் பரீத்</text:span><text:span text:style-name="T3">, </text:span><text:span text:style-name="T10">பா</text:span><text:span text:style-name="T3">.3, </text:span><text:span text:style-name="T10">ப</text:span><text:span text:style-name="T3">.143.</text:span></text:p></text:note-body></text:note></text:span><text:span text:style-name="T13"><text:line-break/><text:line-break/></text:span><text:span text:style-name="T10">அவரது வாழ்வின் இறுதி இரவு இரைஞ்சுவதும் பிரார்த்திப்பதுமாகக் கழிந்தது</text:span><text:span text:style-name="T3">. </text:span><text:span text:style-name="T10">இறுதி இரவை துஆவுக்கும் பிராத்தனைக்குமாகச் செலவிட வேண்டிய அவசியத்தை எதிரிகளிடமும் சொன்னார்கள்</text:span><text:span text:style-name="T3">. “</text:span><text:span text:style-name="T10">நான் தொழுகையையும் குர்ஆன் ஓதுவதையும் அதிகமாக பாவமன்னிப்புத் தேடுவதையும் துவாக் கேட்பதையும் நேசித்தவன் என்பது என் இறைவனுக்குத் தெரியும்</text:span><text:span text:style-name="T3">. </text:span><text:span text:style-name="T10">இவ் இரவைத் தொழுகையிலும் துவாவிலும் ஈடுபடுவதற்காக எமக்கு விட்டுத் தாருங்கள்”என செய்தி அனுப்பினார்</text:span><text:span text:style-name="T3">. </text:span><text:span text:style-name="T3"><text:note text:id="ftn26" text:note-class="endnote"><text:note-citation>26</text:note-citation><text:note-body><text:p text:style-name="P2"><text:span text:style-name="T10"><text:s/>ஷெய்க் முபீத்</text:span><text:span text:style-name="T3">, </text:span><text:span text:style-name="T10">இர்ஷாத்</text:span><text:span text:style-name="T3">, </text:span><text:span text:style-name="T10">ப</text:span><text:span text:style-name="T3">.214.</text:span></text:p></text:note-body></text:note></text:span><text:span text:style-name="T13"> </text:span></text:p>
      <text:p text:style-name="P4"/>
      <text:p text:style-name="P2"><text:span text:style-name="T12">அரபாவில் <text:s/>(At Arafat) :</text:span><text:span text:style-name="T13"><text:line-break/><text:line-break/></text:span><text:span text:style-name="T10">கால் நடையாகவே சென்று பல முறை ஹஜ் செய்தார்கள்</text:span><text:span text:style-name="T3">. </text:span><text:span text:style-name="T3"><text:note text:id="ftn27" text:note-class="endnote"><text:note-citation>27</text:note-citation><text:note-body><text:p text:style-name="P2"><text:span text:style-name="T10"><text:s/>இப்னு ஷஹர் ஆஷூப்</text:span><text:span text:style-name="T3">, </text:span><text:span text:style-name="T10">அல் மனாகிப்</text:span><text:span text:style-name="T3">, </text:span><text:span text:style-name="T10">பா</text:span><text:span text:style-name="T3">.3, </text:span><text:span text:style-name="T10">ப</text:span><text:span text:style-name="T3">.224, </text:span><text:span text:style-name="T10">உஸுதுல் காபா</text:span><text:span text:style-name="T3">, </text:span><text:span text:style-name="T10">பா</text:span><text:span text:style-name="T3">.2, </text:span><text:span text:style-name="T10">ப</text:span><text:span text:style-name="T3">.20</text:span></text:p></text:note-body></text:note></text:span><text:span text:style-name="T3"> </text:span><text:span text:style-name="T10">காலிபின் புதல்வர்களான பிஷ்ரும் பஷீரும் அறிவிக்கிறார்கள்</text:span><text:span text:style-name="T3">: </text:span><text:span text:style-name="T10">அரபா இரவில் நாம் இமாம் ஹுஸைனுடன் இருந்தோம்</text:span><text:span text:style-name="T3">. </text:span><text:span text:style-name="T10">இமாம் மிகப் பணிவுடன் வெளியே வந்தார்</text:span><text:span text:style-name="T3">. </text:span><text:span text:style-name="T10">மெதுவாக நடந்து மலை அடிவாரத்தை அடைந்தார்</text:span><text:span text:style-name="T3">. </text:span><text:span text:style-name="T10">அங்கு </text:span><text:span text:style-name="T10">அவரோடு அவருடைய குடும்பத்தினரும் நண்பர்களும் பணியாளர்களும் கிப்லாவை நோக்கி நின்றிருந்தனர்</text:span><text:span text:style-name="T3">. </text:span><text:span text:style-name="T10">பின்னர் தன் கைகளை முகத்துக்கு </text:span><text:soft-page-break/><text:span text:style-name="T10">எதிராக ஏந்தி பிச்சை கேட்கின்ற தோரணையில் இரைஞ்சலானார்கள்</text:span><text:span text:style-name="T3">:</text:span><text:span text:style-name="T13"><text:line-break/><text:line-break/></text:span><text:span text:style-name="T11">“</text:span><text:span text:style-name="T10">இறைவா</text:span><text:span text:style-name="T3">! </text:span><text:span text:style-name="T10">உனக்கே எல்லாப் புகழும் உரித்தானது</text:span><text:span text:style-name="T3">. </text:span><text:span text:style-name="T10">உன் விதியைத் தடுப்போர் யாருமிலர்</text:span><text:span text:style-name="T3">. </text:span><text:span text:style-name="T10">உன் கொடையை யாரால் தடுக்க முடியும்</text:span><text:span text:style-name="T3">? </text:span><text:span text:style-name="T10">உன்னைப் போன்று காரியமாற்ற யாரால் முடியும்</text:span><text:span text:style-name="T3">. </text:span><text:span text:style-name="T10">தாராளத் தன்மை கொண்டவன்</text:span><text:span text:style-name="T3">. </text:span><text:span text:style-name="T10">அற்புதங் களைப் படைத்தவன்</text:span><text:span text:style-name="T3">. </text:span><text:span text:style-name="T10">சிருஷ்டிகளைத் தன் அறிவு நுணுக்கத்தால் சிறப்பாக்கியவன்</text:span><text:span text:style-name="T3">;. </text:span><text:span text:style-name="T10">எதுவும் அவனுக்கு மறைந்தவையல்ல</text:span><text:span text:style-name="T3">. </text:span><text:span text:style-name="T10">நம்பிக்கைகள் அவனிடம் வீண் போவதில்லை</text:span><text:span text:style-name="T3">. </text:span><text:span text:style-name="T10">செயலகளுக்குக் கூலி கொடுப்பான்</text:span><text:span text:style-name="T3">. </text:span><text:span text:style-name="T10">துன்பப் படுவோர்க்கு கருணை காட்டுவான்</text:span><text:span text:style-name="T3">. </text:span><text:span text:style-name="T10">ஒளிமயமான இறைவேதத்தை இறக்கியவன்</text:span><text:span text:style-name="T3">. </text:span><text:span text:style-name="T10">அழைப்பைச் செவிமடுப்பவன்</text:span><text:span text:style-name="T3">. </text:span><text:span text:style-name="T10">கஷ்டங்களைக் களைபவன்</text:span><text:span text:style-name="T3">. </text:span><text:span text:style-name="T10">அந்தஸ்துகளை உயர்த்துபவன்</text:span><text:span text:style-name="T3">. </text:span><text:span text:style-name="T10">கொடுங்கோலரை அடக்குபவன்</text:span><text:span text:style-name="T3">. </text:span><text:span text:style-name="T10">அவனன்றிக் கடவுளில்லை</text:span><text:span text:style-name="T3">. </text:span><text:span text:style-name="T10">அவனுக்கு ஒப்பார் யாருமில்லை</text:span><text:span text:style-name="T3">. </text:span><text:span text:style-name="T10">அவன் செவிமடுப்பவன்</text:span><text:span text:style-name="T3">. </text:span><text:span text:style-name="T10">பார்ப்பவன்</text:span><text:span text:style-name="T3">. </text:span><text:span text:style-name="T10">அறிவுள்ளவன்</text:span><text:span text:style-name="T3">. </text:span><text:span text:style-name="T10">அன்புள்ளவன்</text:span><text:span text:style-name="T3">.</text:span><text:span text:style-name="T3"><text:note text:id="ftn28" text:note-class="endnote"><text:note-citation>28</text:note-citation><text:note-body><text:p text:style-name="P2"><text:span text:style-name="T10"><text:s/>இங்கு அரபியில் ஷலதீப்</text:span><text:span text:style-name="T3">| </text:span><text:span text:style-name="T10">என்ற சொல் வருகிறது</text:span><text:span text:style-name="T3">. </text:span><text:span text:style-name="T10">இதற்கு ஷெய்க் ஸதூக் விளக்கம் எழுதியுள்</text:span><text:span text:style-name="T3">h</text:span><text:span text:style-name="T10">ர்</text:span><text:span text:style-name="T3">. 1.</text:span><text:span text:style-name="T10">இறைவன் திட்டமிடலிலும் செயல்களிலும் கருணையுள்ளவன் மற்றும் மென்ரமயானவற்றின் கர்த்தா என்பதாலும் இப்பெயர் வந்தது</text:span><text:span text:style-name="T3">. 2.</text:span><text:span text:style-name="T10">அடியார்கள் மீது கருணை கொண்டவன்</text:span><text:span text:style-name="T3">. </text:span><text:span text:style-name="T10">அவர்கள் மீது அருள் புரிபவன்</text:span><text:span text:style-name="T3">. (</text:span><text:span text:style-name="T10">ஷெய்க் ஸதூக்</text:span><text:span text:style-name="T3">, </text:span><text:span text:style-name="T10">அத் தவ்ஹீத்</text:span><text:span text:style-name="T3">, </text:span><text:span text:style-name="T10">ப</text:span><text:span text:style-name="T3">.217)</text:span></text:p></text:note-body></text:note></text:span><text:span text:style-name="T3"> </text:span><text:span text:style-name="T10">எல்வாற்றின் மீதும் மிகைத்தவன்</text:span><text:span text:style-name="T3">.</text:span><text:span text:style-name="T13"><text:line-break/><text:line-break/></text:span><text:span text:style-name="T10">அல்லாஹ்வே</text:span><text:span text:style-name="T3">! </text:span><text:span text:style-name="T10">நாம் உன்னிடம் இரைஞ்சுகிறோம்</text:span><text:span text:style-name="T3">. </text:span><text:span text:style-name="T10">உம் இறைமைக்குச் சாட்சி பகர்கிறோம்</text:span><text:span text:style-name="T3">. </text:span><text:span text:style-name="T10">எனது இரட்சகனும் நீயே</text:span><text:span text:style-name="T3">. </text:span><text:span text:style-name="T10">இலட்சியமும் நீரே</text:span><text:span text:style-name="T3">. </text:span><text:span text:style-name="T10">அறியப்படாத நிலையில் இருந்த என்னை ஆரம்பித்தவன் நீதான்</text:span><text:span text:style-name="T3">. </text:span><text:span text:style-name="T10">மண்ணிலிருந்து உருவாக்கினாய்</text:span><text:span text:style-name="T3">. </text:span><text:span text:style-name="T10">பல காலம் வாழும் வகையில் உறுதியாக்கினீர்</text:span><text:span text:style-name="T3">. </text:span><text:span text:style-name="T10">பின்பு பூமிக்கு என்னை நல்ல நிலையில் வெளியாக்கினீர்</text:span><text:span text:style-name="T3">. </text:span><text:span text:style-name="T10">தொட்டிலில் என்னைத் தாங்கிக் காப்பாற்றினாய்</text:span><text:span text:style-name="T3">. </text:span><text:span text:style-name="T10">பாலூட்டிப் பரிவு காட்டினாய்</text:span><text:span text:style-name="T3">. </text:span><text:span text:style-name="T10">பராமரித்தோரிடம் என் மீது இரக்கத்தைப் பொழிய வைத்தாய்</text:span><text:span text:style-name="T3">. </text:span><text:span text:style-name="T10">தாய்மாரிடம் எம்மீது பாசத்தைத் தூண்டி விட்டாய்</text:span><text:span text:style-name="T3">. </text:span><text:span text:style-name="T10">குறைகளின்றிப் பாதுகாத்தாய்</text:span><text:span text:style-name="T3">.</text:span><text:span text:style-name="T13"><text:line-break/><text:line-break/></text:span><text:span text:style-name="T10">கருணைக் கடலான நீ கண்ணியமடைந்தவன்</text:span><text:span text:style-name="T3">. </text:span><text:span text:style-name="T10">எனக்குப் பேசக் கற்றுத் </text:span><text:span text:style-name="T10">தந்தாய்</text:span><text:span text:style-name="T3">. </text:span><text:span text:style-name="T10">நாளும் பொழுதும் வளர வழி செய்தாய்</text:span><text:span text:style-name="T3">. </text:span><text:span text:style-name="T10">என் இயல்பு முழுமை பெற்றது</text:span><text:span text:style-name="T3">. </text:span><text:span text:style-name="T10">என் உணர்வுகள் சமபலமாயின</text:span><text:span text:style-name="T3">. </text:span><text:span text:style-name="T10">உன் அத்தாட்சியை என் மீது </text:span><text:soft-page-break/><text:span text:style-name="T10">ஏற்படுத்தினாய்</text:span><text:span text:style-name="T3">. </text:span><text:span text:style-name="T10">உன் ஞானத்தை எனக்கு வெளிப்படுத்தினாய்</text:span><text:span text:style-name="T3">. </text:span><text:span text:style-name="T10">உன் அறிவின் அற்புதத்தால் என்னை அதிசயத்தில் ஆழ்த்தினாய்</text:span><text:span text:style-name="T3">. </text:span><text:span text:style-name="T10">பூமியிலும் வானத்திலும் நீ புரிந்த சிருஷ்டி அற்புதத்தைக் காணச் செய்தாய்</text:span><text:span text:style-name="T3">. </text:span><text:span text:style-name="T10">உனக்கு நன்றி செய்து நினைவு கூரும் நற்பணியைப் புரிய வைத்தாய்</text:span><text:span text:style-name="T3">. </text:span><text:span text:style-name="T10">உன்னைப் பணிந்து வழிப் படுவதை எனக்குக் கடமையாக்கினாய்</text:span><text:span text:style-name="T3">. </text:span><text:span text:style-name="T10">உன் தூதர்கள் கொண்டு வந்த செய்தியை எனக்கு விளங்கச் செய்தாய்</text:span><text:span text:style-name="T3">. </text:span><text:span text:style-name="T10">உன் திருப்தியை ஏற்பதை இலகுவாக்கினாய்</text:span><text:span text:style-name="T3">. </text:span><text:span text:style-name="T10">எல்லா விடயத்திலும் உன் அன்பையும் உதவியையும் சொறிந்தாய்</text:span><text:span text:style-name="T3">.</text:span><text:span text:style-name="T13"><text:line-break/><text:line-break/></text:span><text:span text:style-name="T10">மிகச் சிறந்த மூலத்தினால் என்னைச் சிருஷ்டித்ததிலே இருந்து என் மீது நீ சொறிந்த அருளும் கருணையும் ஒன்றிரண்டல்ல</text:span><text:span text:style-name="T3">. </text:span><text:span text:style-name="T10">விதவிதமான வாழ்வின் இன்பங்களை எனக்கு அள்ளி அருளினாய்</text:span><text:span text:style-name="T3">. </text:span><text:span text:style-name="T10">நீ என் மீது புரியாத அருள் எதுவுமே இல்லை இறைவா</text:span><text:span text:style-name="T3">! </text:span><text:span text:style-name="T10">எல்லாத் துன்பங்களையும் என்னிடமிருந்து தடுத்து விட்டாய்</text:span><text:span text:style-name="T3">. </text:span><text:span text:style-name="T10">நான் உன்னையறியாது அசட்டுத் தனமாக நடந்து கொண்ட போதில் கூட நீ என்னைக் கைவிடாது உம்மை நெருங்கும் வழியை எனக்குக் காட்டினாய்</text:span><text:span text:style-name="T3">. </text:span><text:span text:style-name="T10">அதில் எனக்கு வெற்றியும் தந்தாய்</text:span><text:span text:style-name="T3">.</text:span><text:span text:style-name="T13"><text:line-break/><text:line-break/></text:span><text:span text:style-name="T10">நீ எனக்கு அருளிய அருட்கொடைகளை நான் எப்படி எண்ணிக் கணக்கிடுவேன்</text:span><text:span text:style-name="T3">. </text:span><text:span text:style-name="T10">எந்த உதவிக்காக நான் நன்றி சொல்வேன்</text:span><text:span text:style-name="T3">. </text:span><text:span text:style-name="T10">அவை எண்ணிக்கைக்கு அப்பாற்பட்டவை</text:span><text:span text:style-name="T3">. </text:span><text:span text:style-name="T10">எவராலும் நினைவில் வைத்துக் கொள்ள முடியாது</text:span><text:span text:style-name="T3">. </text:span><text:span text:style-name="T10">எனக்கு மகிழ்ச்சியையும் சுகத்தையும் மட்டுமே தந்தாய்</text:span><text:span text:style-name="T3">. </text:span><text:span text:style-name="T10">என்னை எத்தனை கோடி துன்ப துயரங்களில் இருந்து பாதுகாத்தாய்</text:span><text:span text:style-name="T3">.</text:span><text:span text:style-name="T13"><text:line-break/><text:line-break/></text:span><text:span text:style-name="T10">என் விசுவாசம் உன்மையானது இறைவா</text:span><text:span text:style-name="T3">. </text:span><text:span text:style-name="T10">நான் பல யுகங்கள் வாழ்ந்து உனது அருட்கொடைகளுக்கு நன்றி செலுத்த முயற்சித்தாலும் நீ என் மீது புரிந்த ஒரேயொரு அருளுக்காகவாவது நன்றி செலுத்த முடியாது போகும்</text:span><text:span text:style-name="T3">.</text:span><text:span text:style-name="T13"><text:line-break/></text:span><text:span text:style-name="T13"><text:line-break/></text:span><text:span text:style-name="T10">இறைவா</text:span><text:span text:style-name="T3">! </text:span><text:span text:style-name="T10">நான் உன்னைப் பார்த்துக் கொண்டிருக்கும் நிலையில் இருப்பது </text:span><text:soft-page-break/><text:span text:style-name="T10">போன்ற அச்சத்தை எனக்கு அருள்வாயாக</text:span><text:span text:style-name="T3">. </text:span><text:span text:style-name="T10">உம் மீதான காதலால் என்னை மகிழ்விப்பாயாக</text:span><text:span text:style-name="T3">. </text:span><text:span text:style-name="T10">பாவங்களால் என்னைப் பாழாக விடாதே</text:span><text:span text:style-name="T3">.</text:span><text:span text:style-name="T13"><text:line-break/><text:line-break/></text:span><text:span text:style-name="T10">பரிபூரணமான மனத் திருப்தியை எனக்குத் தருவாயாக</text:span><text:span text:style-name="T3">. </text:span><text:span text:style-name="T10">உள்ளத்தின் உறுதியையும் செயலில் தூய்மையையும் கண்ணுக்கு ஒளியையும் மார்க்கத்தின் தெளிவையும் உடலில் ஆரோக்கியத்தையும் தந்து அருளுவாயாக</text:span><text:span text:style-name="T3">.</text:span><text:span text:style-name="T13"><text:line-break/><text:line-break/></text:span><text:span text:style-name="T10">என் மீது நீ சொறிந்த அனுக்கிரகங்களை நான் எண்ணி முடிப்பது எவ்வாறு</text:span><text:span text:style-name="T3">? </text:span><text:span text:style-name="T10">எனக்கு அருள் புரிந்தாய்</text:span><text:span text:style-name="T3">. </text:span><text:span text:style-name="T10">அள்ளித் தந்தாய்</text:span><text:span text:style-name="T3">. </text:span><text:span text:style-name="T10">நல்லதையே செய்தாய்</text:span><text:span text:style-name="T3">. </text:span><text:span text:style-name="T10">அழகு படுத்தினாய்</text:span><text:span text:style-name="T3">. </text:span><text:span text:style-name="T10">சிறப்பாக்கி வைத்தாய்</text:span><text:span text:style-name="T3">. </text:span><text:span text:style-name="T10">பரிபூரணப் படுத்தினாய்</text:span><text:span text:style-name="T3">. </text:span><text:span text:style-name="T10">உணவளித்தாய்</text:span><text:span text:style-name="T3">. </text:span><text:span text:style-name="T10">வெற்றியளித்தாய்</text:span><text:span text:style-name="T3">. </text:span><text:span text:style-name="T10">கொடையளித்தாய்</text:span><text:span text:style-name="T3">. </text:span><text:span text:style-name="T10">நிரப்பமாக்கினாய்</text:span><text:span text:style-name="T3">. </text:span><text:span text:style-name="T10">திருப்திப்படுத்தினாய்</text:span><text:span text:style-name="T3">. </text:span><text:span text:style-name="T10">உறைவிடம் அளித்தாய்</text:span><text:span text:style-name="T3">. </text:span><text:span text:style-name="T10">போது மாக்கினாய்</text:span><text:span text:style-name="T3">. </text:span><text:span text:style-name="T10">வழிகாட்டினாய்</text:span><text:span text:style-name="T3">. </text:span><text:span text:style-name="T10">குறைகளை மறைத்தாய்</text:span><text:span text:style-name="T3">. </text:span><text:span text:style-name="T10">பாதுகாப்புத் தந்தாய்</text:span><text:span text:style-name="T3">. </text:span><text:span text:style-name="T10">மன்னிப்பளித்தாய்</text:span><text:span text:style-name="T3">. </text:span><text:span text:style-name="T10">சக்தியைத் தந்தாய்</text:span><text:span text:style-name="T3">. </text:span><text:span text:style-name="T10">கண்ணியம் தந்தாய்</text:span><text:span text:style-name="T3">. </text:span><text:span text:style-name="T10">உதவி செய்தாய்</text:span><text:span text:style-name="T3">. </text:span><text:span text:style-name="T10">தோள் கொடுத்தாய்</text:span><text:span text:style-name="T3">. </text:span><text:span text:style-name="T10">உறுதிப் படுத்தினாய்</text:span><text:span text:style-name="T3">. </text:span><text:span text:style-name="T10">ஒத்தாசை புரிந்தாய்</text:span><text:span text:style-name="T3">. </text:span><text:span text:style-name="T10">சுகப் படுத்தினாய்</text:span><text:span text:style-name="T3">. </text:span><text:span text:style-name="T10">சங்கைப் படுத்தினாய்</text:span><text:span text:style-name="T3">.</text:span><text:span text:style-name="T13"><text:line-break/><text:line-break/></text:span><text:span text:style-name="T10">என் இறைவனாகிய நீ கண்ணியம் மிக்கவன்</text:span><text:span text:style-name="T3">. </text:span><text:span text:style-name="T10">புகழும் நன்றியும் உனக்கு மட்டுமே சொந்தமானது</text:span><text:span text:style-name="T3">. </text:span><text:span text:style-name="T10">என்னுடைய தவறுகளையும் பாவங்களையும் புரிந்து கொண்டு மன்னிப்புக் கோருகிறேன்</text:span><text:span text:style-name="T3">. </text:span><text:span text:style-name="T10">அவற்றை மன்னித்து விடுவாயாக</text:span><text:span text:style-name="T3">.</text:span><text:span text:style-name="T3"><text:note text:id="ftn29" text:note-class="endnote"><text:note-citation>29</text:note-citation><text:note-body><text:p text:style-name="P2"><text:span text:style-name="T10"><text:s/>இந்த துஅவை பலர் ரிவாயத் செய்துள்ளனர்</text:span><text:span text:style-name="T3">. </text:span><text:span text:style-name="T10">பார்க்க</text:span><text:span text:style-name="T3">: </text:span><text:span text:style-name="T10">ஸெய்யித் இப்னு தாவூஸ்</text:span><text:span text:style-name="T3">, </text:span><text:span text:style-name="T10">அல் இக்பால்</text:span><text:span text:style-name="T3">, </text:span><text:span text:style-name="T10">ப</text:span><text:span text:style-name="T3">.339-350, </text:span><text:span text:style-name="T10">அல் கப்அமீ</text:span><text:span text:style-name="T3">, </text:span><text:span text:style-name="T10">அல் பலதுல் அமீன்</text:span><text:span text:style-name="T3">, </text:span><text:span text:style-name="T10">ப</text:span><text:span text:style-name="T3">.251-258, </text:span><text:span text:style-name="T10">அல்லாமா மஜ்லிஸீ</text:span><text:span text:style-name="T3">, </text:span><text:span text:style-name="T10">பிஹார்</text:span><text:span text:style-name="T3">, </text:span><text:span text:style-name="T10">பா</text:span><text:span text:style-name="T3">.98, </text:span><text:span text:style-name="T10">ப</text:span><text:span text:style-name="T3">.213, </text:span><text:span text:style-name="T10">கும்மீ</text:span><text:span text:style-name="T3">, </text:span><text:span text:style-name="T10">மபாத்திஹுல் ஜினான்</text:span><text:span text:style-name="T3">, </text:span><text:span text:style-name="T10">மற்றும் பல</text:span><text:span text:style-name="T3">.</text:span></text:p></text:note-body></text:note></text:span><text:span text:style-name="T13"><text:line-break/><text:line-break/></text:span><text:span text:style-name="T10">இமாம் ஹுஸைனுடன் சேர்ந்து கூடியிருந்த மக்களும் இந்த துஆவை ஓதினர்</text:span><text:span text:style-name="T3">. </text:span><text:span text:style-name="T10">இந்த துஆ எல்லோர் மனதையும் பிளிந்து எடுத்தது</text:span><text:span text:style-name="T3">. </text:span><text:span text:style-name="T10">உரக்கக் கத்தி அழுது மன்றாடினர்</text:span><text:span text:style-name="T3">.</text:span><text:span text:style-name="T13"> </text:span></text:p>
      <text:p text:style-name="P2"><text:span text:style-name="T12">மக்களுடன்</text:span><text:span text:style-name="T7"> <text:s/>(With People):</text:span><text:span text:style-name="T13"><text:line-break/><text:line-break/></text:span><text:soft-page-break/><text:span text:style-name="T10">உஸுதுல் காபா</text:span><text:span text:style-name="T3">| </text:span><text:span text:style-name="T10">எனும் நூலில் இப்னுல் அதீர் இப்படி எழுதுகிறார்</text:span><text:span text:style-name="T3">: “</text:span><text:span text:style-name="T10">இமாம் ஹுஸைன் றழியல்லாஹு அன்ஹு அவர்கள் அதிமாக தொழுகையிலும் நோன்பிலும் ஹஜ்ஜிலும் தருமங்கள் செய்வதிலும் மட்டுமன்றி ஏனைய எல்லா நற்காரியங்களிலும் அதிகளவு ஈடுபாடு கொண்டவராக இருந்தார்</text:span><text:span text:style-name="T3">.</text:span><text:span text:style-name="T3"><text:note text:id="ftn30" text:note-class="endnote"><text:note-citation>30</text:note-citation><text:note-body><text:p text:style-name="P2"><text:span text:style-name="T10"><text:s/>உஸுதுல் காபா</text:span><text:span text:style-name="T3">, </text:span><text:span text:style-name="T10">பா</text:span><text:span text:style-name="T3">.2, </text:span><text:span text:style-name="T10">ப</text:span><text:span text:style-name="T3">.20</text:span></text:p></text:note-body></text:note></text:span><text:span text:style-name="T13"><text:line-break/><text:line-break/></text:span><text:span text:style-name="T10">இமாம் ஹுஸைன் தனது சகோதரர் இமாம் ஹஸனுடன் சேர்ந்து கால்நடையாக ஹஜ்ஜுக்குச் செல்லும் போதெல்லாம் அக்காலப் பெரும் முக்கியஸ்தர்கள் எல்லோரும் இவர்களுக்கு கண்ணியமளிக்கும் விதத்தில் வாகனங்களை விட்டு இறங்கி இவர்களுடன் சேர்ந்து கால்நடையாகவே பயணித்தனர்</text:span><text:span text:style-name="T3">. </text:span><text:span text:style-name="T10">இது அன்னாரின் மகிமைக்குச் சிறந்த சான்றாகும்</text:span><text:span text:style-name="T3">.</text:span><text:span text:style-name="T3"><text:note text:id="ftn31" text:note-class="endnote"><text:note-citation>31</text:note-citation><text:note-body><text:p text:style-name="P2"><text:span text:style-name="T10"><text:s/>திக்ரா அல் ஹுஸைன்</text:span><text:span text:style-name="T3">, </text:span><text:span text:style-name="T10">பா</text:span><text:span text:style-name="T3">.1, </text:span><text:span text:style-name="T10">ப</text:span><text:span text:style-name="T3">.253</text:span></text:p></text:note-body></text:note></text:span><text:span text:style-name="T13"><text:line-break/><text:line-break/></text:span><text:span text:style-name="T10">இமாம் ஹுஸைன் மக்கள் மத்தியில் மேன்மையுடன் மதிக்கப் படுவதற்கு இன்னொரு காரணமும் இருந்தது</text:span><text:span text:style-name="T3">. </text:span><text:span text:style-name="T10">இமாம் எப்போதும் சாதாரண மக்களுடனே வாழ்ந்தார்</text:span><text:span text:style-name="T3">. </text:span><text:span text:style-name="T10">அவர்களது உணர்வுகளுடன் ஒன்றிப் போயிருந்தார்</text:span><text:span text:style-name="T3">. </text:span><text:span text:style-name="T10">சமுதாயத்தின் நாடித் துடிப்பை நன்கு அடையாளங் கண்டிருந்தார்</text:span><text:span text:style-name="T3">. </text:span><text:span text:style-name="T10">அவரது மிக உறுதியான விசுவாசம் அவரை மக்களுடனும் அவர்களது சுகதுக்கங்களுடனும் மிக நெருக்கமாக வாழ வைத்தது</text:span><text:span text:style-name="T3">.</text:span><text:span text:style-name="T13"><text:line-break/><text:line-break/></text:span><text:span text:style-name="T10">பிரமாண்டமான அரண்மனையோ படைபட்டாளங்களோ பரிவாரங்களோ அவரிடம் இருந்ததில்லை</text:span><text:span text:style-name="T3">. </text:span><text:span text:style-name="T10">சாதாரணமான வாழ்க்கையே வாழ்ந்து வந்தார்</text:span><text:span text:style-name="T3">. </text:span><text:span text:style-name="T10">ஒரு முறை பாதை ஓரத்தில் சில ஏழைகள் உணவருந்தத் தயாராகிக் கொண்டிருந்தனர்</text:span><text:span text:style-name="T3">. </text:span><text:span text:style-name="T10">இமாம்</text:span><text:span text:style-name="T3">, </text:span><text:span text:style-name="T10">அவர்களைக் கடந்து சென்ற போது தம்முடன் உணவருந்த வருமாறு அவரை அழைத்தனர்</text:span><text:span text:style-name="T3">. </text:span><text:span text:style-name="T10">மிக்க மகிழ்ச்சியோடு உட்கார்ந்து அவர்களுடன் உணவருந்தினர்</text:span><text:span text:style-name="T3">. “</text:span><text:span text:style-name="T10">பெருமை அடிப்பவர்களை அல்லாஹ் விரும்புவதில்லை” </text:span><text:span text:style-name="T4"><text:note text:id="ftn32" text:note-class="endnote"><text:note-citation>32</text:note-citation><text:note-body><text:p text:style-name="P2"><text:span text:style-name="T10"><text:s/>ஸூரா அந் நஹ்ல்</text:span><text:span text:style-name="T3">: 22</text:span></text:p></text:note-body></text:note></text:span><text:span text:style-name="T10">என்ற குர்ஆன் வசனத்தை ஓதிய இமாம் அந்த எளியவர்களிடம்</text:span><text:span text:style-name="T3">, “</text:span><text:span text:style-name="T10">நீங்கள் அழைத்தீர்கள்</text:span><text:span text:style-name="T3">. </text:span><text:span text:style-name="T10">நான் ஏற்றுக் கொண்டு </text:span><text:span text:style-name="T10">தங்களுடன் உணவருந்தினேன்</text:span><text:span text:style-name="T3">. </text:span><text:span text:style-name="T10">இப்போது என்னுடன் வாருங்கள்” எனக் கூறி அவர்களை வீட்டுக்கு அழைத்துச் சென்று விருந்து படைத்து </text:span><text:soft-page-break/><text:span text:style-name="T10">மகிழந்தார்கள்</text:span><text:span text:style-name="T3">.</text:span><text:span text:style-name="T3"><text:note text:id="ftn33" text:note-class="endnote"><text:note-citation>33</text:note-citation><text:note-body><text:p text:style-name="P2"><text:span text:style-name="T10"><text:s/>பிஹாருல் அன்வார்</text:span><text:span text:style-name="T3">, </text:span><text:span text:style-name="T10">பா</text:span><text:span text:style-name="T3">.44, </text:span><text:span text:style-name="T10">ப</text:span><text:span text:style-name="T3">.189.</text:span></text:p></text:note-body></text:note></text:span><text:span text:style-name="T13"><text:line-break/><text:line-break/></text:span><text:span text:style-name="T10">சுஐப் இப்னு அப்துல் றஹ்மான் குஸாயீ கூறுகிறார்</text:span><text:span text:style-name="T3">: “</text:span><text:span text:style-name="T10">கர்பலாவின் போது இமாம் ஹுஸைனின் முதுகில் அடையாளம் ஒன்று காணப்பட்டது</text:span><text:span text:style-name="T3">. </text:span><text:span text:style-name="T10">அது பற்றி ஹஸ்ரத் ஸெய்னுல் ஆபிதீனிடம் விசாரிக்கப்பட்டது</text:span><text:span text:style-name="T3">. “</text:span><text:span text:style-name="T10">ஏழைகள்</text:span><text:span text:style-name="T3">, </text:span><text:span text:style-name="T10">விதவைகள்</text:span><text:span text:style-name="T3">,</text:span><text:span text:style-name="T10">அநாதைகள் ஆகியோருக்காக இரவு நேரங்களில் உணவுப் பொருட்களைச் சுமந்து செல்வதால் ஏற்பட்ட வடு” என்றார் அவர்</text:span><text:span text:style-name="T3">. </text:span><text:span text:style-name="T3"><text:note text:id="ftn34" text:note-class="endnote"><text:note-citation>34</text:note-citation><text:note-body><text:p text:style-name="P2"><text:span text:style-name="T10"><text:s/>அல் மனாகிப்</text:span><text:span text:style-name="T3">, </text:span><text:span text:style-name="T10">பா</text:span><text:span text:style-name="T3">.2, </text:span><text:span text:style-name="T10">ப</text:span><text:span text:style-name="T3">.222.</text:span></text:p></text:note-body></text:note></text:span><text:span text:style-name="T13"><text:line-break/><text:line-break/></text:span><text:span text:style-name="T10">வறியோருக்கு உதவி செய்வதிலும் அவர்களைப் பாதுகாப்பதிலும் இமாம் கொண்டிருந்த கரிசனைக்குப் பின்வரும் சம்பவம் சிறந்த சான்றாகும்</text:span><text:span text:style-name="T3">.</text:span><text:span text:style-name="T13"><text:line-break/><text:line-break/></text:span><text:span text:style-name="T10">எல்லாவித செல்வங்களும் சொகுசுகளும் பதவி பரிவாரங்கள்</text:span><text:span text:style-name="T3">, </text:span><text:span text:style-name="T10">பெண்கள் என யஸீதின் காலடியில் குவிந்து கிடந்தன</text:span><text:span text:style-name="T3">. </text:span><text:span text:style-name="T10">எனினும் ஏனையோரின் மானத்தை நசித்து குடும்பப் பெண்களைக் கூட அபகரிக்கும் படுபாதகத்தை விட்டுவிட வில்லை</text:span><text:span text:style-name="T3">. </text:span><text:span text:style-name="T10">அப்துல்லாஹ் இப்னு ஸலாம் என்பாரின் மனைவி உரைனப் இப்பாதகனின் கண்ணில் பட்ட அப்பாவி</text:span><text:span text:style-name="T3">. </text:span><text:span text:style-name="T10">தனது மகனின் கீழ்த்தரமான நடத்தைக்காக அவனைத் தண்டிக்க வேண்டிய முஆவியா</text:span><text:span text:style-name="T3">, </text:span><text:span text:style-name="T10">பொய்யாலும் வஞ்சகத்தாலும் அதிகார பலத்தாலும் அவளைக் கணவனிடமிருந்து பலாத்காரமாகப் பிறித்தெடுத்து தன் மகனின் கோரக் கரங்களில் ஒப்படைத்தார்</text:span><text:span text:style-name="T3">. </text:span><text:span text:style-name="T10">இந்தக் கீழ்த்தரமான செயலால் இமாம் ஹுஸைன் கடும் சீற்றம் கொண்டார்</text:span><text:span text:style-name="T3">. </text:span><text:span text:style-name="T10">முஆவியாவுடன் கடுமையாக வாதிட்டார்</text:span><text:span text:style-name="T3">. </text:span><text:span text:style-name="T10">இஸ்லாமிய சட்ட விதிகளின் பிரகாரம் இச் செயல் பிழையானது என நிரூபித்து அவ் அபலையின் கண்ணியத்தையும் குடும்பத்தையும் காப்பாற்றினார்</text:span><text:span text:style-name="T3">. </text:span><text:span text:style-name="T10">இவரது இப்புனித செயலானது நபியின் குடும்பத்தினர் இஸ்லாமிய சட்டங்கள் மீது கொண்டிருந்த பற்றையும் </text:span><text:span text:style-name="T10">அப்பாவி மக்கள் மீது கொண்டிருந்த நேசத்தையும் உலகறியச் செய்தது</text:span><text:span text:style-name="T3">. </text:span><text:span text:style-name="T3"><text:note text:id="ftn35" text:note-class="endnote"><text:note-citation>35</text:note-citation><text:note-body><text:p text:style-name="P2"><text:span text:style-name="T10"><text:s/>பார்க்க</text:span><text:span text:style-name="T3">: </text:span><text:span text:style-name="T10">அல் இமாமா வ அஸ் ஸியாஸா</text:span><text:span text:style-name="T3">, </text:span><text:span text:style-name="T10">பா</text:span><text:span text:style-name="T3">.1, </text:span><text:span text:style-name="T10">ப</text:span><text:span text:style-name="T3">.253.</text:span></text:p></text:note-body></text:note></text:span><text:span text:style-name="T3"> </text:span><text:span text:style-name="T10">உமையாக்களின் அடாவடித்தனத்தையும் அது அம்பலமாக்கியது</text:span><text:span text:style-name="T3">.</text:span><text:span text:style-name="T13"> </text:span></text:p>
      <text:p text:style-name="P4"/>
      <text:p text:style-name="P2"><text:soft-page-break/><text:span text:style-name="T12">கண்ணியம் <text:s/>(Respectful):</text:span><text:span text:style-name="T13"><text:line-break/><text:line-break/></text:span><text:span text:style-name="T10">அலாயிலீ என்பவர் எழுதுகிறார்</text:span><text:span text:style-name="T3">: “</text:span><text:span text:style-name="T10">வீரத்தால் சிறப்புற்றவர்களையும் தியாகத்தால் மகிமை பெற்றவர்களையும் துறவால் உயர்ந்தவர்களையும் அறிவால் மேன்மையடைந்தோரையும் நாம் அறிந்திருந்தோம்</text:span><text:span text:style-name="T3">. </text:span><text:span text:style-name="T10">இவ்வனைத்து பண்புகளையும் ஒன்றாய்க் கொண்ட சிறப்பை இமாம் ஹுஸைனிடம் கண்டோம்</text:span><text:span text:style-name="T3">. </text:span><text:span text:style-name="T10">அவரது தந்தையும் அவரைப் போன்று விளங்கியவர்</text:span><text:span text:style-name="T3">.|| </text:span><text:span text:style-name="T3"><text:note text:id="ftn36" text:note-class="endnote"><text:note-citation>36</text:note-citation><text:note-body><text:p text:style-name="P2"><text:span text:style-name="T10"><text:s/>ஸுலுவ்வுல் ம</text:span><text:span text:style-name="T3">.</text:span><text:span text:style-name="T10">னா</text:span><text:span text:style-name="T3">, </text:span><text:span text:style-name="T10">ப</text:span><text:span text:style-name="T3">.90</text:span></text:p></text:note-body></text:note></text:span><text:span text:style-name="T13"><text:line-break/><text:line-break/></text:span><text:span text:style-name="T10">எல்லாச் சிறப்புகளுக்கும் உச்சியில் நிற்கின்ற சிலர் உள்ளனர்</text:span><text:span text:style-name="T3">. </text:span><text:span text:style-name="T10">நபித்துவத்தின் சிறப்பு நபி முஹம்மத் ஸல்லல்லாஹு அலைஹி வஆலிஹி வரை செல்கிறது</text:span><text:span text:style-name="T3">. </text:span><text:span text:style-name="T10">ஆண்மைக்கு அலீ</text:span><text:span text:style-name="T3">, </text:span><text:span text:style-name="T10">மேன்மைக்கு பாத்திமா</text:span><text:span text:style-name="T3">... </text:span><text:span text:style-name="T10">இத்தகையோரது நினைவு வெறும் ஒரு தனி மனிதனின் நினைவன்றி மனித இனத்தின் நினைவாகும்</text:span><text:span text:style-name="T3">. </text:span><text:span text:style-name="T10">இமாம் ஹுஸைன்</text:span><text:span text:style-name="T3">; </text:span><text:span text:style-name="T10">ஒரு மனிதர் மட்டுமன்றி மனிதனாக இருப்பதற்கு அவர் ஓர் அத்தாட்சி</text:span><text:span text:style-name="T3">. </text:span><text:span text:style-name="T10">அவர் கண்ணியம் மிக்கவர்</text:span><text:span text:style-name="T3">. </text:span><text:span text:style-name="T10">ஆனால் கண்ணியத்தின் உண்மை வடிவம் அவர்</text:span><text:span text:style-name="T3">. </text:span><text:span text:style-name="T10">அவரது நினைவைக் கொண்டாடுவோம்</text:span><text:span text:style-name="T3">. </text:span><text:span text:style-name="T10">அவரிடமிருந்து கற்போம்</text:span><text:span text:style-name="T3">. </text:span><text:span text:style-name="T10">அவர் கூறிய நல் வாக்குகளை நாம் நோக்குவோம்</text:span><text:span text:style-name="T3">. </text:span><text:span text:style-name="T10">மனித இனம் தன் அழுக்குகளில் இருந்து தூய்மை பெற அவை போதுமானவை</text:span><text:span text:style-name="T3">.</text:span><text:span text:style-name="T13"> </text:span></text:p>
      <text:p text:style-name="P4"/>
      <text:p text:style-name="P2"><text:span text:style-name="T12">பொன்மொழிகள் சில</text:span><text:span text:style-name="T8">: (Some of His Sayings) :</text:span><text:span text:style-name="T13"><text:line-break/><text:line-break/></text:span><text:span text:style-name="T11">“</text:span><text:span text:style-name="T10">மனிதர்கள் துன்யாவின் அடிமைகள்</text:span><text:span text:style-name="T3">. </text:span><text:span text:style-name="T10">தீன் அவர்களது நாக்கு நுனியிலேயே இருக்கிறது</text:span><text:span text:style-name="T3">. </text:span><text:span text:style-name="T10">தமது வாழ்க்கை போகும் திசையை நோக்கி அதனை இழுத்துச்செல்கின்றனர்</text:span><text:span text:style-name="T3">. </text:span><text:span text:style-name="T10">துன்பங்கள் வரும் போது மார்க்கப் பற்றுள்ளோர் </text:span><text:span text:style-name="T10">குறைந்து விடுவார்கள்” </text:span><text:span text:style-name="T4"><text:note text:id="ftn37" text:note-class="endnote"><text:note-citation>37</text:note-citation><text:note-body><text:p text:style-name="P2"><text:span text:style-name="T10"><text:s/>துஹ்புல் உகூல்</text:span><text:span text:style-name="T3">, </text:span><text:span text:style-name="T10">ப</text:span><text:span text:style-name="T3">.250</text:span></text:p></text:note-body></text:note></text:span><text:span text:style-name="T13"><text:line-break/><text:line-break/></text:span><text:span text:style-name="T10">தனது மகன் ஸெய்னுல் ஆபிதீனை விளித்துச் சொல்கிறார்</text:span><text:span text:style-name="T3">;: “</text:span><text:span text:style-name="T10">உதவிக்கு </text:span><text:soft-page-break/><text:span text:style-name="T10">அல்லாஹ்வைத் தவிர யாரும் இல்லாதவர்களிடம் அநியாயம் செய்யாதே</text:span><text:span text:style-name="T3">.|| </text:span><text:span text:style-name="T3"><text:note text:id="ftn38" text:note-class="endnote"><text:note-citation>38</text:note-citation><text:note-body><text:p text:style-name="P2"><text:span text:style-name="T10"><text:s/>மே</text:span><text:span text:style-name="T3">.</text:span><text:span text:style-name="T10">கு</text:span><text:span text:style-name="T3">. </text:span><text:span text:style-name="T10">ப</text:span><text:span text:style-name="T3">.251.</text:span></text:p></text:note-body></text:note></text:span><text:span text:style-name="T13"><text:line-break/><text:line-break/></text:span><text:span text:style-name="T10">ஒரு மனிதர் இமாமிடம் இம்மைக்கு மறுமைக்கும் நன்மை பயக்கும் விஷயமொன்றை எழுதித் தருமாறு கேட்டார்</text:span><text:span text:style-name="T3">. </text:span><text:span text:style-name="T10">இமாம் இப்படி எழுதிக் கொடுத்தார்</text:span><text:span text:style-name="T3">. “</text:span><text:span text:style-name="T10">அருளாளனும் அன்புடையோனுமாகிய அல்லாஹ்வின் பெயரால்</text:span><text:span text:style-name="T3">. </text:span><text:span text:style-name="T10">மக்கள் கோபப்பட்ட போதும் இறைதிருப்தியையே நாடியவருக்கு அவன் மக்களிடம் தேவையவற்றவனாக்குவான்</text:span><text:span text:style-name="T3">. </text:span><text:span text:style-name="T10">அல்லாஹ் கோபப்படும் போதும் மனிதரின் திருப்தியை நாடுபவரை மனிதர்களிடமே ஒப்படைத்து விடுவான்</text:span><text:span text:style-name="T3">. </text:span><text:span text:style-name="T10">வஸ்ஸலாம்</text:span><text:span text:style-name="T3">. </text:span><text:span text:style-name="T3"><text:note text:id="ftn39" text:note-class="endnote"><text:note-citation>39</text:note-citation><text:note-body><text:p text:style-name="P2"><text:span text:style-name="T10"><text:s/>பிஹாருல் அன்வார்</text:span><text:span text:style-name="T3">, </text:span><text:span text:style-name="T10">பா</text:span><text:span text:style-name="T3">.78, </text:span><text:span text:style-name="T10">ப</text:span><text:span text:style-name="T3">.126.</text:span></text:p></text:note-body></text:note></text:span><text:span text:style-name="T13"><text:line-break/><text:line-break/></text:span><text:span text:style-name="T10">இமாம் ஹுஸைனிடம் ஒருவர் வந்து</text:span><text:span text:style-name="T3">, “</text:span><text:span text:style-name="T10">நான் பாவம் செய்தவன்</text:span><text:span text:style-name="T3">. </text:span><text:span text:style-name="T10">பாவத்திலிருந்து விலகப் பாடுபடுகிறேன்</text:span><text:span text:style-name="T3">. </text:span><text:span text:style-name="T10">எனக்கு உபதேசம் செய்யுங்கள்” என்றார்</text:span><text:span text:style-name="T3">.</text:span><text:span text:style-name="T13"><text:line-break/><text:line-break/></text:span><text:span text:style-name="T10">பதிலாக இமாம் சொன்னார்</text:span><text:span text:style-name="T3">: “</text:span><text:span text:style-name="T10">ஐந்து விடயங்களைச் செய்து விட்டு</text:span><text:span text:style-name="T3">, </text:span><text:span text:style-name="T10">நினைத்தவாறு பாவம் செய்</text:span><text:span text:style-name="T3">. </text:span><text:span text:style-name="T10">முதலாவது அல்லாஹ்வின் றிஸ்கை உண்ணாதே</text:span><text:span text:style-name="T3">. </text:span><text:span text:style-name="T10">பின்னர் பாவம் செய்</text:span><text:span text:style-name="T3">. </text:span><text:span text:style-name="T10">இரண்டாவது</text:span><text:span text:style-name="T3">. </text:span><text:span text:style-name="T10">அல்லாஹ்வின் ஆட்சியில் இருந்து வெளியேறு</text:span><text:span text:style-name="T3">. </text:span><text:span text:style-name="T10">பின்னர் விரும்பியவாறு பாவம் செய்</text:span><text:span text:style-name="T3">. </text:span><text:span text:style-name="T10">மூன்றாவது</text:span><text:span text:style-name="T3">, </text:span><text:span text:style-name="T10">உயிரை வாங்கும் மலக்கு வந்தால் உன் உயிரை எடுக்காமல் தடுத்து விடு</text:span><text:span text:style-name="T3">. </text:span><text:span text:style-name="T10">பின்னர் மனம் விரும்பியவாறு பாவம்செய்</text:span><text:span text:style-name="T3">. </text:span><text:span text:style-name="T10">நான்காவது</text:span><text:span text:style-name="T3">, </text:span><text:span text:style-name="T10">அல்லாஹ்வின் பார்வை படாத இடம் ஒன்றைத் தேடிக்கொள்</text:span><text:span text:style-name="T3">. </text:span><text:span text:style-name="T10">அங்கிருந்து நன்றாக பாவம்செய்</text:span><text:span text:style-name="T3">. </text:span><text:span text:style-name="T10">ஐந்தாவது</text:span><text:span text:style-name="T3">, </text:span><text:span text:style-name="T10">உன்னை நரகத்தில் நுழைத்தால் அங்கு நுழையாதே</text:span><text:span text:style-name="T3">. </text:span><text:span text:style-name="T10">அது முடியுமென்றால் தாராளாமாகப் பாவம் செய்</text:span><text:span text:style-name="T3">. </text:span><text:span text:style-name="T3"><text:note text:id="ftn40" text:note-class="endnote"><text:note-citation>40</text:note-citation><text:note-body><text:p text:style-name="P2"><text:span text:style-name="T10"><text:s/>மே</text:span><text:span text:style-name="T3">.</text:span><text:span text:style-name="T10">கு</text:span><text:span text:style-name="T3">.</text:span></text:p></text:note-body></text:note></text:span><text:span text:style-name="T13"> </text:span></text:p>
      <text:p text:style-name="P4"/>
      <text:p text:style-name="P3"><text:span text:style-name="T6">அடிக்குறிப்புகள்</text:span><text:span text:style-name="T5"> <text:s text:c="3"/>(Footnotes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atha" svg:font-family="Lath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8T21:52:26.88</meta:creation-date>
    <dc:date>2012-04-28T23:28:34.65</dc:date>
    <meta:editing-duration>PT01H35M49S</meta:editing-duration>
    <meta:editing-cycles>28</meta:editing-cycles>
    <meta:generator>OpenOffice.org/3.0$Win32 OpenOffice.org_project/300m9$Build-9358</meta:generator>
    <meta:document-statistic meta:table-count="0" meta:image-count="0" meta:object-count="0" meta:page-count="24" meta:paragraph-count="56" meta:word-count="3884" meta:character-count="28754"/>
    <meta:user-defined meta:name="Info 1"/>
    <meta:user-defined meta:name="Info 2"/>
    <meta:user-defined meta:name="Info 3"/>
    <meta:user-defined meta:name="Info 4"/>
  </office:meta>
</office:document-meta>
</file>