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, Helvetica, sans-serif"/>
    <style:font-face style:name="Bamini" svg:font-family="Bamini"/>
    <style:font-face style:name="Latha" svg:font-family="Latha"/>
    <style:font-face style:name="Latha1" svg:font-family="Latha, sans-serif"/>
    <style:font-face style:name="Tahoma2" svg:font-family="Tahoma"/>
    <style:font-face style:name="Tahoma" svg:font-family="Tahom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style:line-height-at-least="0.2917in" fo:text-align="center" style:justify-single-word="false" fo:orphans="2" fo:widows="2" fo:text-indent="0in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in" fo:margin-right="0in" style:line-height-at-least="0.2917in" fo:text-align="start" style:justify-single-word="false" fo:orphans="2" fo:widows="2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margin-left="0in" fo:margin-right="0in" style:line-height-at-least="0.2917in" fo:text-align="start" style:justify-single-word="false" fo:orphans="2" fo:widows="2" fo:text-indent="0in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in" fo:margin-right="0in" style:line-height-at-least="0.2917in" fo:orphans="2" fo:widows="2" fo:text-indent="0in" style:auto-text-indent="false"/>
      <style:text-properties fo:font-variant="normal" fo:text-transform="none" fo:color="#000000" fo:letter-spacing="normal"/>
    </style:style>
    <style:style style:name="P5" style:family="paragraph" style:parent-style-name="Standard">
      <style:paragraph-properties fo:margin-left="0in" fo:margin-right="0in" style:line-height-at-least="0.2917in" fo:text-align="start" style:justify-single-word="false" fo:orphans="2" fo:widows="2" fo:text-indent="0in" style:auto-text-indent="false"/>
      <style:text-properties fo:font-variant="normal" fo:text-transform="none" fo:color="#000000" fo:letter-spacing="normal"/>
    </style:style>
    <style:style style:name="P6" style:family="paragraph" style:parent-style-name="Standard">
      <style:paragraph-properties fo:margin-left="0in" fo:margin-right="0in" style:line-height-at-least="0.2917in" fo:text-align="start" style:justify-single-word="false" fo:orphans="2" fo:widows="2" fo:text-indent="0in" style:auto-text-indent="false"/>
      <style:text-properties fo:font-variant="normal" fo:text-transform="none" fo:color="#000000" fo:letter-spacing="normal" fo:font-weight="bold" style:font-weight-asian="bold" style:font-weight-complex="bold"/>
    </style:style>
    <style:style style:name="P7" style:family="paragraph" style:parent-style-name="Standard">
      <style:paragraph-properties fo:margin-left="0in" fo:margin-right="0in" style:line-height-at-least="0.2917in" fo:text-align="start" style:justify-single-word="false" fo:orphans="2" fo:widows="2" fo:text-indent="0in" style:auto-text-indent="false"/>
      <style:text-properties fo:font-variant="normal" fo:text-transform="none" fo:color="#000000" fo:font-size="14pt" fo:letter-spacing="normal" fo:font-weight="bold" style:font-size-asian="14pt" style:font-weight-asian="bold" style:font-name-complex="Latha" style:font-size-complex="14pt" style:font-style-complex="normal" style:font-weight-complex="bold"/>
    </style:style>
    <style:style style:name="P8" style:family="paragraph" style:parent-style-name="Endnote">
      <style:paragraph-properties fo:margin-left="0in" fo:margin-right="0in" style:line-height-at-least="0.2917in" fo:orphans="2" fo:widows="2" fo:text-indent="0in" style:auto-text-indent="false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style:font-name-complex="Latha" style:font-style-complex="normal"/>
    </style:style>
    <style:style style:name="T3" style:family="text">
      <style:text-properties fo:font-variant="normal" fo:text-transform="none" fo:color="#000000" fo:letter-spacing="normal" style:font-name-complex="Latha" style:font-style-complex="normal" style:font-weight-complex="normal"/>
    </style:style>
    <style:style style:name="T4" style:family="text">
      <style:text-properties fo:font-variant="normal" fo:text-transform="none" fo:color="#000000" style:font-name="Latha" fo:letter-spacing="normal" fo:font-style="normal"/>
    </style:style>
    <style:style style:name="T5" style:family="text">
      <style:text-properties fo:font-variant="normal" fo:text-transform="none" fo:color="#000000" style:font-name="Latha" fo:letter-spacing="normal" fo:font-style="normal" fo:font-weight="normal"/>
    </style:style>
    <style:style style:name="T6" style:family="text">
      <style:text-properties fo:font-variant="normal" fo:text-transform="none" fo:color="#000000" style:font-name="Latha" fo:letter-spacing="normal" fo:font-style="normal" fo:font-weight="normal" style:font-name-complex="Latha" style:font-style-complex="normal" style:font-weight-complex="normal"/>
    </style:style>
    <style:style style:name="T7" style:family="text">
      <style:text-properties fo:font-variant="normal" fo:text-transform="none" fo:color="#000000" style:font-name="Latha" fo:letter-spacing="normal" fo:font-style="normal" fo:font-weight="normal" style:font-name-complex="Arial1" style:font-style-complex="normal" style:font-weight-complex="normal"/>
    </style:style>
    <style:style style:name="T8" style:family="text">
      <style:text-properties fo:font-variant="normal" fo:text-transform="none" fo:color="#000000" style:font-name="Latha" fo:letter-spacing="normal" fo:font-style="normal" style:font-name-complex="Latha" style:font-style-complex="normal"/>
    </style:style>
    <style:style style:name="T9" style:family="text">
      <style:text-properties fo:font-variant="normal" fo:text-transform="none" fo:color="#000000" style:font-name="Latha" fo:letter-spacing="normal" fo:font-style="normal" style:font-name-complex="Arial1" style:font-style-complex="normal"/>
    </style:style>
    <style:style style:name="T10" style:family="text">
      <style:text-properties fo:font-variant="normal" fo:text-transform="none" fo:color="#000000" style:font-name="Latha" fo:font-size="14pt" fo:letter-spacing="normal" fo:font-style="normal" fo:font-weight="normal" style:font-size-asian="14pt" style:font-name-complex="Latha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Latha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Latha" fo:font-size="14pt" fo:letter-spacing="normal" fo:font-style="normal" style:font-size-asian="14pt" style:font-name-complex="Latha" style:font-size-complex="14pt" style:font-style-complex="normal"/>
    </style:style>
    <style:style style:name="T13" style:family="text">
      <style:text-properties fo:font-variant="normal" fo:text-transform="none" fo:color="#000000" style:font-name="Latha" fo:font-size="14pt" fo:letter-spacing="normal" fo:font-style="normal" style:font-size-asian="14pt" style:font-name-complex="Arial1" style:font-size-complex="14pt" style:font-style-complex="normal"/>
    </style:style>
    <style:style style:name="T14" style:family="text">
      <style:text-properties fo:font-variant="normal" fo:text-transform="none" fo:color="#000000" style:font-name="Latha" fo:font-size="14pt" fo:letter-spacing="normal" fo:font-style="normal" style:font-size-asian="14pt" style:font-size-complex="14pt"/>
    </style:style>
    <style:style style:name="T15" style:family="text">
      <style:text-properties fo:font-variant="normal" fo:text-transform="none" fo:color="#000000" style:font-name="Latha" fo:font-size="12pt" fo:letter-spacing="normal" fo:font-style="normal" style:font-size-asian="12pt" style:font-name-complex="Latha" style:font-size-complex="12pt" style:font-style-complex="normal"/>
    </style:style>
    <style:style style:name="T16" style:family="text">
      <style:text-properties fo:font-variant="normal" fo:text-transform="none" fo:color="#000000" style:font-name="Latha" fo:font-size="12pt" fo:letter-spacing="normal" fo:font-style="normal" style:font-size-asian="12pt" style:font-size-complex="12pt"/>
    </style:style>
    <style:style style:name="T17" style:family="text">
      <style:text-properties fo:font-variant="normal" fo:text-transform="none" fo:color="#000000" style:font-name="Arial1" fo:letter-spacing="normal" fo:font-style="normal"/>
    </style:style>
    <style:style style:name="T18" style:family="text">
      <style:text-properties fo:font-variant="normal" fo:text-transform="none" fo:color="#000000" style:font-name="Arial1" fo:letter-spacing="normal" fo:font-style="normal" fo:font-weight="normal"/>
    </style:style>
    <style:style style:name="T19" style:family="text">
      <style:text-properties fo:font-variant="normal" fo:text-transform="none" fo:color="#000000" style:font-name="Arial1" fo:letter-spacing="normal" fo:font-style="normal" fo:font-weight="normal" style:font-name-complex="Arial1" style:font-style-complex="normal" style:font-weight-complex="normal"/>
    </style:style>
    <style:style style:name="T20" style:family="text">
      <style:text-properties fo:font-variant="normal" fo:text-transform="none" fo:color="#00ae00" style:font-name="Latha" fo:letter-spacing="normal" fo:font-style="normal" fo:font-weight="normal"/>
    </style:style>
    <style:style style:name="T21" style:family="text">
      <style:text-properties fo:font-variant="normal" fo:text-transform="none" fo:color="#00ae00" style:font-name="Latha" fo:letter-spacing="normal" fo:font-style="normal" fo:font-weight="normal" style:font-name-complex="Arial1" style:font-style-complex="normal" style:font-weight-complex="normal"/>
    </style:style>
    <style:style style:name="T22" style:family="text">
      <style:text-properties fo:font-variant="normal" fo:text-transform="none" fo:color="#00ae00" style:font-name="Arial1" fo:letter-spacing="normal" fo:font-style="normal" fo:font-weight="normal"/>
    </style:style>
    <style:style style:name="T23" style:family="text">
      <style:text-properties style:font-name-complex="Latha" style:font-style-complex="normal" style:font-weight-complex="normal"/>
    </style:style>
    <style:style style:name="T24" style:family="text">
      <style:text-properties style:font-name="Latha" fo:font-style="normal"/>
    </style:style>
    <style:style style:name="T25" style:family="text">
      <style:text-properties style:font-name="Latha" fo:font-style="normal" fo:font-weight="normal"/>
    </style:style>
    <style:style style:name="T26" style:family="text">
      <style:text-properties style:font-name="Latha" fo:font-style="normal" fo:font-weight="normal" style:font-name-complex="Latha" style:font-style-complex="normal" style:font-weight-complex="normal"/>
    </style:style>
    <style:style style:name="T27" style:family="text">
      <style:text-properties style:font-name="Latha" fo:font-style="normal" fo:font-weight="normal" style:font-name-complex="Arial1" style:font-style-complex="normal" style:font-weight-complex="normal"/>
    </style:style>
    <style:style style:name="T28" style:family="text">
      <style:text-properties style:font-name="Latha" fo:font-style="normal" fo:font-weight="normal" style:font-weight-asian="bold" style:font-weight-complex="bold"/>
    </style:style>
    <style:style style:name="T29" style:family="text">
      <style:text-properties style:font-name="Latha" fo:font-style="normal" fo:font-weight="normal" style:font-weight-asian="bold" style:font-name-complex="Latha" style:font-style-complex="normal" style:font-weight-complex="normal"/>
    </style:style>
    <style:style style:name="T30" style:family="text">
      <style:text-properties style:font-name="Latha" fo:font-style="normal" fo:font-weight="bold" style:font-weight-asian="bold" style:font-name-complex="Latha" style:font-style-complex="normal" style:font-weight-complex="bold"/>
    </style:style>
    <style:style style:name="T31" style:family="text">
      <style:text-properties style:font-name="Latha" fo:font-style="normal" fo:font-weight="bold" style:font-weight-asian="bold" style:font-name-complex="Arial1" style:font-style-complex="normal" style:font-weight-complex="bold"/>
    </style:style>
    <style:style style:name="T32" style:family="text">
      <style:text-properties style:font-name="Latha" fo:font-style="normal" fo:font-weight="bold" style:font-weight-asian="bold" style:font-weight-complex="bold"/>
    </style:style>
    <style:style style:name="T33" style:family="text">
      <style:text-properties style:font-name="Latha" fo:font-style="normal" style:font-name-complex="Latha" style:font-style-complex="normal"/>
    </style:style>
    <style:style style:name="T34" style:family="text">
      <style:text-properties style:font-name="Latha" fo:font-size="14pt" fo:font-style="normal" fo:font-weight="bold" style:font-size-asian="14pt" style:font-weight-asian="bold" style:font-name-complex="Latha" style:font-size-complex="14pt" style:font-style-complex="normal" style:font-weight-complex="bold"/>
    </style:style>
    <style:style style:name="T35" style:family="text">
      <style:text-properties style:font-name="Arial1" fo:font-style="normal" fo:font-weight="normal"/>
    </style:style>
    <style:style style:name="T36" style:family="text">
      <style:text-properties style:font-name="Arial1" fo:font-style="normal" fo:font-weight="bold" style:font-weight-asian="bold" style:font-weight-complex="bold"/>
    </style:style>
    <style:style style:name="T37" style:family="text">
      <style:text-properties fo:font-weight="bold"/>
    </style:style>
    <style:style style:name="T38" style:family="text">
      <style:text-properties fo:font-weight="bold" style:font-weight-asian="bold" style:font-name-complex="Latha" style:font-style-complex="normal" style:font-weight-complex="bold"/>
    </style:style>
    <style:style style:name="T39" style:family="text">
      <style:text-properties fo:font-size="12pt"/>
    </style:style>
    <style:style style:name="T40" style:family="text">
      <style:text-properties style:font-size-asian="12pt"/>
    </style:style>
    <style:style style:name="T41" style:family="text">
      <style:text-properties style:font-weight-asian="bold"/>
    </style:style>
    <style:style style:name="T42" style:family="text">
      <style:text-properties style:font-size-complex="12pt"/>
    </style:style>
    <style:style style:name="T43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செய்னுல் ஆபிதீன் (Zainul Aabedeen)</text:span><text:line-break/><text:line-break/><text:span text:style-name="T2">இமாம் ஸஜ்ஜாத் (Imam Sajjad)</text:span><text:line-break/><text:line-break/><text:span text:style-name="T2">அலைஹிஸ் ஸலாம்</text:span> <text:s/>(Alaihis Salaam)</text:p>
      <text:p text:style-name="P2"/>
      <text:p text:style-name="P2"><text:span text:style-name="T1">“</text:span><text:span text:style-name="T3">மதீனா நகரில் வாழ்ந்த ஏழை எளியவர்களுக்கு இரவுகளில் உணவுப் பொருட்களை வழங்கி வந்தார் ஒரு மர்ம மனிதர்</text:span><text:span text:style-name="T5">. </text:span><text:span text:style-name="T3">இமாம் ஸஜ்ஜாத் அலைஹிஸ்ஸலாம் அவர்கள் மறைந்த போது தான் அம் மர்ம மாமனிதர் இவர் தான் என்பதைப் புரிந்து கொண்டார்கள்</text:span><text:span text:style-name="T5">..”</text:span></text:p>
      <text:p text:style-name="P2"><text:span text:style-name="T5"/></text:p>
      <text:p text:style-name="P7"><text:span text:style-name="T24">ஜனனம் (Birth):</text:span></text:p>
      <text:p text:style-name="P7"><text:span text:style-name="T24"/></text:p>
      <text:p text:style-name="P4"><text:span text:style-name="T23">அவரது இயற் பெயர் அலீ</text:span><text:span text:style-name="T25">. </text:span><text:span text:style-name="T23">பிரபல்யமான பெயர்கள் ஸஜ்ஜாத்</text:span><text:span text:style-name="T25">&gt; </text:span><text:span text:style-name="T23">ஸெய்னுல் ஆபிதீன் என்பன</text:span><text:span text:style-name="T25">. </text:span><text:span text:style-name="T23">ஹிஜ்ரி </text:span><text:span text:style-name="T25">38 </text:span><text:span text:style-name="T25"><text:note text:id="ftn0" text:note-class="endnote"><text:note-citation>1</text:note-citation><text:note-body><text:p text:style-name="P8"><text:span text:style-name="T3"><text:s/>ஷெய்க் முபீத்</text:span><text:span text:style-name="T5">&gt; </text:span><text:span text:style-name="T3">மஸாருஷ் ஷீயா</text:span><text:span text:style-name="T5">&gt; </text:span><text:span text:style-name="T3">ப</text:span><text:span text:style-name="T5">.34 (</text:span><text:span text:style-name="T3">ஹி</text:span><text:span text:style-name="T5">.1315)</text:span> </text:p></text:note-body></text:note></text:span><text:span text:style-name="T25"> </text:span><text:span text:style-name="T23">ஜமாதுல் அவ்வல் </text:span><text:span text:style-name="T25">15</text:span><text:span text:style-name="T23">ம் நாள் இமாம் ஹுஸைனுக்கும் அன்னை ஷஹ்ர்பானுவுக்கும் செல்லக் குழந்தையாக மதீனா நகரில் பிறந்தார்கள்</text:span><text:span text:style-name="T25">. </text:span><text:span text:style-name="T25"><text:note text:id="ftn1" text:note-class="endnote"><text:note-citation>2</text:note-citation><text:note-body><text:p text:style-name="P8"><text:span text:style-name="T3"><text:s/>உஸூலுல் காபீ</text:span><text:span text:style-name="T5">&gt; </text:span><text:span text:style-name="T3">பா</text:span><text:span text:style-name="T5">.1&gt; </text:span><text:span text:style-name="T3">ப</text:span><text:span text:style-name="T5">.467. (</text:span><text:span text:style-name="T3">ஆகூன்தி பதிப்பு</text:span><text:span text:style-name="T5">)</text:span> </text:p></text:note-body></text:note></text:span></text:p>
      <text:p text:style-name="P4"><text:span text:style-name="T25"/></text:p>
      <text:p text:style-name="P4"><text:span text:style-name="T34">நற்பண்புகள் <text:s/>(Nice Qualities):</text:span><text:span text:style-name="T25"><text:line-break/><text:line-break/></text:span><text:span text:style-name="T26">இமாம் ஸஜ்ஜாதின் உறவினர்களுள் ஒருவர் ஒரு முறை ஏனையோர் மத்தியில் வைத்து மிக மோசமான வார்த்தைகளால் அன்னாரை ஏசிவிட்டுப் போய்விட்டார்</text:span><text:span text:style-name="T25">. </text:span><text:span text:style-name="T26">இமாம் தனது சகாக்களைப் பார்த்து</text:span><text:span text:style-name="T25">&gt; “</text:span><text:span text:style-name="T26">கேட்</text:span><text:span text:style-name="T25">;</text:span><text:span text:style-name="T26">டீர்</text:span><text:span text:style-name="T25">;</text:span><text:span text:style-name="T26">களா அவர் சொன்னவற்றை</text:span><text:span text:style-name="T25">. </text:span><text:span text:style-name="T26">இனி இதற்கு என்ன பதில் சொல்கிறேன் என்பதைப் பார்க்க வேண்டுமாயின் என்னோடு வாருங்கள்</text:span><text:span text:style-name="T25">||</text:span><text:span text:style-name="T26">என்றார்</text:span><text:span text:style-name="T25">.<text:line-break/><text:line-break/>“</text:span><text:span text:style-name="T26">நாம் தங்ளோடு வருகிறோம்</text:span><text:span text:style-name="T25">&gt; </text:span><text:span text:style-name="T26">ஆனால் அவன் கெட்ட வார்த்தைகளால் வசை பாடிய போதே நாம் பதிலளித்திருந்தால் நன்றாக இருந்திருக்குமே</text:span><text:span text:style-name="T25">|| </text:span><text:span text:style-name="T26">எனக் கூறிய சகாக்கள் இமாமைப் பின்தொடர்ந்து சென்றனர்</text:span><text:span text:style-name="T25">.<text:line-break/><text:line-break/></text:span><text:span text:style-name="T26">நடு வழியில் பின்வரும் குர்ஆன் வாக்கியத்தை ஓதி விளக்கினார்</text:span><text:span text:style-name="T25">. </text:span><text:span text:style-name="T26">அது </text:span><text:soft-page-break/><text:span text:style-name="T26">சிறந்த விசுவாசிகளின் உயர் பண்புகளை விளக்குகிறது</text:span><text:span text:style-name="T25">. “</text:span><text:span text:style-name="T26">அவர்கள் கோபத்தை அடக்கிக் கொள்வார்கள்</text:span><text:span text:style-name="T25">&gt; </text:span><text:span text:style-name="T26">மக்களை மன்னித்து விடுவார்கள்</text:span><text:span text:style-name="T25">. </text:span><text:span text:style-name="T26">அல்லாஹ் நல்லது செய்பவர்களை நேசிக்கிறான்</text:span><text:span text:style-name="T25">.|| </text:span><text:span text:style-name="T25"><text:note text:id="ftn2" text:note-class="endnote"><text:note-citation>3</text:note-citation><text:note-body><text:p text:style-name="P8"><text:span text:style-name="T3"><text:s/>ஆல இம்ரான்</text:span><text:span text:style-name="T5">:134</text:span> </text:p></text:note-body></text:note></text:span><text:span text:style-name="T25"><text:line-break/><text:line-break/></text:span><text:span text:style-name="T26">இமாம் பழிவாங்கச் செல்கின்றாரோ என நினைத்த சில சகாக்களும் இந்த வசனத்தை இமாம் ஓதிய போது இமாமின் நோக்கம் வேறானது என்பதைப் புரிந்து கொண்டார்கள்</text:span><text:span text:style-name="T25">.<text:line-break/><text:line-break/></text:span><text:span text:style-name="T26">அந்த மனிதனின் வீட்டை அடைந்ததும்</text:span><text:span text:style-name="T25">&gt; </text:span><text:span text:style-name="T26">இமாம் அம் மனிதரை அழைத்தார்</text:span><text:span text:style-name="T25">. ‘</text:span><text:span text:style-name="T26">அலீ இப்னுல் ஹுஸைன் வந்திருப்பதாகச் சொல்லுங்கள்</text:span><text:span text:style-name="T25">| </text:span><text:span text:style-name="T26">என்றார்</text:span><text:span text:style-name="T25">. </text:span><text:span text:style-name="T26">இமாம் தன்னிடம் பழிவாங்கவே வந்திருப்பதாகக் கருதிய அம் மனிதரும் சண்டைக்குத் தயாராக வெளியே வந்தார்</text:span><text:span text:style-name="T25">.<text:line-break/><text:line-break/></text:span><text:span text:style-name="T26">இமாம் அவரை அணுகி</text:span><text:span text:style-name="T25">&gt; “</text:span><text:span text:style-name="T26">என் சோதரா</text:span><text:span text:style-name="T25">&gt; </text:span><text:span text:style-name="T26">கொஞ்சம் முன்னாடி என்னிடத்தில் வந்திருந்தீர்</text:span><text:span text:style-name="T25">. </text:span><text:span text:style-name="T26">ஏதேதோ தாறுமாறாகக் கதைத்தீர்</text:span><text:span text:style-name="T25">. </text:span><text:span text:style-name="T26">நீர் சொன்ன மோசமான பண்புகள் என்னிடம் இருப்பின் இறைவன் என்னை மன்னிக்கட்டும்</text:span><text:span text:style-name="T25">. </text:span><text:span text:style-name="T26">அப்படி என்னிடம் இ</text:span><text:span text:style-name="T25">;</text:span><text:span text:style-name="T26">ல்லாவிட்டால் அல்லாஹ் உம்மை மன்னிக்கட்டும்</text:span><text:span text:style-name="T25">|| </text:span><text:span text:style-name="T26">என்றார் மிக மென்மையாக</text:span><text:span text:style-name="T25">.<text:line-break/><text:line-break/></text:span><text:span text:style-name="T26">இமாமின் இந்த வார்த்தைகளைக் கேட்டு வெட்கித் தலை குனிந்தார் அம் மனிதர்</text:span><text:span text:style-name="T25">. </text:span><text:span text:style-name="T26">இமாமின் அருகே வந்து அவரது நெற்றியில் முத்தமிட்டவர் மிக்க வருத்தத்தோடு சென்னா</text:span><text:span text:style-name="T25">h</text:span><text:span text:style-name="T26">ர்</text:span><text:span text:style-name="T25">: “</text:span><text:span text:style-name="T26">நான் சொன்னவை எதுவும் தங்களிடம் இல்லை</text:span><text:span text:style-name="T25">. </text:span><text:span text:style-name="T26">நான் அபாண்டமே சொன்னேன்</text:span><text:span text:style-name="T25">.|| </text:span><text:span text:style-name="T25"><text:note text:id="ftn3" text:note-class="endnote"><text:note-citation>4</text:note-citation><text:note-body><text:p text:style-name="P8"><text:span text:style-name="T3"><text:s/>ஷெய்க் முபீத்</text:span><text:span text:style-name="T5">&gt; </text:span><text:span text:style-name="T3">இர்ஷாத்</text:span><text:span text:style-name="T5">&gt; </text:span><text:span text:style-name="T3">ப</text:span><text:span text:style-name="T5">.240 (</text:span><text:span text:style-name="T3">ஆகூன்தி பதிப்பு</text:span><text:span text:style-name="T5">)</text:span> </text:p></text:note-body></text:note></text:span><text:span text:style-name="T25"><text:line-break/><text:line-break/></text:span><text:span text:style-name="T26">இமாம் ஜஃபர் ஸாதிக் அலைஹிஸ் ஸலாம் அறிவித்த ஒரு சம்பவம் இது</text:span><text:span text:style-name="T25">. </text:span><text:span text:style-name="T26">மதீனாவில் ஒரு விகடன் வாழ்ந்து வந்தான்</text:span><text:span text:style-name="T25">. </text:span><text:span text:style-name="T26">அவனது பெயர் தில்கக்</text:span><text:span text:style-name="T25">. </text:span><text:span text:style-name="T26">தனது வேடிக்கைகளால் மக்களைச் சிரிக்க வைப்பது அவன் வழமை</text:span><text:span text:style-name="T25">. </text:span><text:span text:style-name="T26">எனினும் அலீ இப்னுல் ஹுஸைனை மடடும் இதுவரை சிரிக்க வைக்க முடியவில்லை என அடிக்கடி கூறிவந்தான்</text:span><text:span text:style-name="T25">.<text:line-break/><text:line-break/></text:span><text:span text:style-name="T26">ஒரு முறை இமாம் அவர்களைக் கடந்து செல்ல நேரிட்ட போது அன்னாரது தோளில் இருந்த அவரது போர்வையை எடுத்துச் சென்றுவிட்டான்</text:span><text:span text:style-name="T25">. </text:span><text:span text:style-name="T26">இமாம் </text:span><text:soft-page-break/><text:span text:style-name="T26">இதனைக் கவனிக்கவில்லை</text:span><text:span text:style-name="T25">. </text:span><text:span text:style-name="T26">இமாமின் சிஷ்யர்கள் ஓடிச் சென்று போர்வையைக் கொண்டு வந்தனர்</text:span><text:span text:style-name="T25">. “</text:span><text:span text:style-name="T26">அவன் யார்</text:span><text:span text:style-name="T25">?|| </text:span><text:span text:style-name="T26">இமாம் விசாரித்தார்</text:span><text:span text:style-name="T25">. “</text:span><text:span text:style-name="T26">அவன் ஒரு கோமாளி</text:span><text:span text:style-name="T25">;&gt; </text:span><text:span text:style-name="T26">பெயர் தில்கக்</text:span><text:span text:style-name="T25">|| </text:span><text:span text:style-name="T26">சகாக்கள் கூறினர்</text:span><text:span text:style-name="T25">. </text:span><text:span text:style-name="T26">இமாம் சொன்னார்</text:span><text:span text:style-name="T25">: “</text:span><text:span text:style-name="T26">அவனிடன் கூறுங்கள்</text:span><text:span text:style-name="T25">. </text:span><text:span text:style-name="T26">வேடிக்கையாளர்கள் கைசேதப்படும் ஒரு நாள் நிச்சயமாக இறைவனிடம் உண்டு</text:span><text:span text:style-name="T25">||. </text:span><text:span text:style-name="T25"><text:note text:id="ftn4" text:note-class="endnote"><text:note-citation>5</text:note-citation><text:note-body><text:p text:style-name="P8"><text:span text:style-name="T3"><text:s/>ஷெய்க் ஸதூக்</text:span><text:span text:style-name="T5">&gt; </text:span><text:span text:style-name="T3">ஆமாலீ</text:span><text:span text:style-name="T5">&gt; </text:span><text:span text:style-name="T3">ப</text:span><text:span text:style-name="T5">.133 (</text:span><text:span text:style-name="T3">பழைய பதிப்பு</text:span><text:span text:style-name="T5">)</text:span> </text:p></text:note-body></text:note></text:span><text:span text:style-name="T25"><text:line-break/><text:line-break/></text:span><text:span text:style-name="T26">ஸைத் இப்னு உஸாமா நோயுற்று மரணப் படுக்கையில் இருந்தார்</text:span><text:span text:style-name="T25">. </text:span><text:span text:style-name="T26">செய்தி கேட்ட இமாம் நலம் விசாரிக்க விரைந்தார்</text:span><text:span text:style-name="T25">. </text:span><text:span text:style-name="T26">இமாமைக் கண்டதும் ஸைத் தேம்பித் தேம்பி அழலானார்</text:span><text:span text:style-name="T25">. </text:span><text:span text:style-name="T26">இமாம் விசாரித்தார்</text:span><text:span text:style-name="T25">: “</text:span><text:span text:style-name="T26">ஏன் கவலைப்படுகிறீர்</text:span><text:span text:style-name="T25">?|| </text:span><text:span text:style-name="T26">ஸைத் சொன்னார்</text:span><text:span text:style-name="T25">;: “</text:span><text:span text:style-name="T26">பதினையாயிரம் தீனார் கடன் இருக்கிறது</text:span><text:span text:style-name="T25">. </text:span><text:span text:style-name="T26">அதைச் செலுத்துகின்ற அளவுக்கு என்னிடம் போதிய செல்வம் கிடையாது</text:span><text:span text:style-name="T25">.|| </text:span><text:span text:style-name="T26">இமாம் அவரைத் தேற்றினார்</text:span><text:span text:style-name="T25">. “</text:span><text:span text:style-name="T26">கவலைப்பட வேண்டாம்</text:span><text:span text:style-name="T25">. </text:span><text:span text:style-name="T26">உன் கடன்களை நான் பொறுப்பேற்கிறேன்</text:span><text:span text:style-name="T25">.|| </text:span><text:span text:style-name="T26">இமாம் வாக்களித்த பிரகாரமே அவை அனைத்தையும் தாமாகச் செலுத்தினார்</text:span><text:span text:style-name="T25">. </text:span><text:span text:style-name="T25"><text:note text:id="ftn5" text:note-class="endnote"><text:note-citation>6</text:note-citation><text:note-body><text:p text:style-name="P8"><text:span text:style-name="T3"><text:s/>இர்ஷாத்</text:span><text:span text:style-name="T5">&gt; </text:span><text:span text:style-name="T3">ப</text:span><text:span text:style-name="T5">.242</text:span> </text:p></text:note-body></text:note></text:span><text:span text:style-name="T25"><text:line-break/><text:line-break/></text:span><text:span text:style-name="T26">மதீனாவில் வாழ்ந்த எளியவர்களிடம் அடையாளம் தெரியாத விதத்தில் நள்ளிரவில் சென்று உணவுப் பொருட்களை விநியோகிப்பது இமாமின் வழக்கம்</text:span><text:span text:style-name="T25">. </text:span><text:span text:style-name="T26">பண உதவிகளும் செய்து வந்தார்</text:span><text:span text:style-name="T25">. </text:span><text:span text:style-name="T26">அவரது மறைவுக்கு பின்னர் தான் நள்ளிரவில் உதவிய நல்லவர் இமாம் ஸஜ்ஜாத் என்பதை அவ் ஏழைகள் புரிந்துகொண்டனர்</text:span><text:span text:style-name="T25">. </text:span><text:span text:style-name="T26">மதீனாவில் இருந்த நூற்றுக் கணக்கான ஏழைக் குடும்பங்களை அன்னாரே பராமரித்து வந்தார் என்பது அன்னாரின் வபாத்தின் பின்னரே தெரிய வந்தது</text:span><text:span text:style-name="T25">. </text:span><text:span text:style-name="T26">தம்மைப் பராமரித்தது இமாம் அலீ இப்னுல் ஹுஸைன் தான் என்பதை அவர்கள் தெரிந்திருக்கவேயில்லை</text:span><text:span text:style-name="T25">.</text:span><text:span text:style-name="T25"><text:note text:id="ftn6" text:note-class="endnote"><text:note-citation>7</text:note-citation><text:note-body><text:p text:style-name="P8"><text:span text:style-name="T3"><text:s/>இப்னுல் ஜவ்ஸீ</text:span><text:span text:style-name="T5">&gt; </text:span><text:span text:style-name="T3">தஸ்கிரத்துல் கவாஸ்</text:span><text:span text:style-name="T5">&gt; </text:span><text:span text:style-name="T3">ப</text:span><text:span text:style-name="T5">.184</text:span> </text:p></text:note-body></text:note></text:span><text:span text:style-name="T25"><text:line-break/><text:line-break/></text:span><text:span text:style-name="T26">இமாம் ஸஜ்ஜாதின் சகோதரியின் புதல்வர் ஒருவர் சொல்கின்றார்</text:span><text:span text:style-name="T25">: </text:span><text:span text:style-name="T26">மாமனாராகிய இமாம் ஸஜ்ஜாதிடம் நெருங்கியிருந்து பழக வேண்டுமெனவும் அவருடன் இறுக்கமான உறவைப் பேணுமாறும் எங்கள் தாயார் அடிக்கடி எமக்குக் கூறுவார்</text:span><text:span text:style-name="T25">. </text:span><text:span text:style-name="T26">அவரிடம் நான் சென்ற போதெல்லாம் அவரிடமிருந்து எதையாவது கற்றுக் கொண்டேன்</text:span><text:span text:style-name="T25">. </text:span><text:span text:style-name="T26">சிலவேளைகளில்</text:span><text:span text:style-name="T25">&gt; </text:span><text:span text:style-name="T26">தொழுகையிலே அவர் காட்டுகின்ற பணிவும் உள்ளச்சமும் எனதுள்ளத்தில் பணிவடக்கத்தை உருவாக்கின</text:span><text:span text:style-name="T25">. </text:span><text:span text:style-name="T26">அவரது அறிவில் அள்ளி அருந்திய சந்தர்ப்பங்கள் ஏராளம்</text:span><text:span text:style-name="T25">. </text:span><text:span text:style-name="T25"><text:note text:id="ftn7" text:note-class="endnote"><text:note-citation>8</text:note-citation><text:note-body><text:p text:style-name="P8"><text:span text:style-name="T3"><text:s/>இர்ஷாத்</text:span><text:span text:style-name="T5">&gt; </text:span><text:span text:style-name="T3">ப</text:span><text:span text:style-name="T5">.238</text:span> </text:p></text:note-body></text:note></text:span><text:span text:style-name="T25"><text:line-break/></text:span><text:soft-page-break/><text:span text:style-name="T25"><text:line-break/></text:span><text:span text:style-name="T26">இமாம் பாக்கிர் அலைஹிஸ்ஸலாம் விவரிக்கிறார்கள்</text:span><text:span text:style-name="T25">: “</text:span><text:span text:style-name="T26">எமது தகப்பனார் தொழுகையின் போது ஒரு பலவீனமான அடிமை தனது எஜமானுக்கு முன்னால் மண்டியிட்டிருக்கும் தோரணையில் கூனிக் குருகி நின்றிருப்பார்</text:span><text:span text:style-name="T25">. </text:span><text:span text:style-name="T26">இறையச்சத்தால் அவரது உடல் நடுங்கும்</text:span><text:span text:style-name="T25">. </text:span><text:span text:style-name="T26">அவரது முகத்தின் நிறம் மாறி விடும்</text:span><text:span text:style-name="T25">. </text:span><text:span text:style-name="T26">ஒவ்வொரு தொழுகையிலும் அதைத் தனது இறுதித் தொழுகையாகக் கருதித் தொழுது வந்தார்</text:span><text:span text:style-name="T25">.|| </text:span><text:span text:style-name="T25"><text:note text:id="ftn8" text:note-class="endnote"><text:note-citation>9</text:note-citation><text:note-body><text:p text:style-name="P8"><text:span text:style-name="T3"><text:s/>ஷெய்க் ஸதூக்</text:span><text:span text:style-name="T5">&gt; </text:span><text:span text:style-name="T3">ஹிஸால்</text:span><text:span text:style-name="T5">&gt; </text:span><text:span text:style-name="T3">ப</text:span><text:span text:style-name="T5">.517</text:span> </text:p></text:note-body></text:note></text:span><text:span text:style-name="T25"> </text:span></text:p>
      <text:p text:style-name="P2"><text:span text:style-name="T5"/></text:p>
      <text:p text:style-name="P2"><text:span text:style-name="T12">சிறப்புகள் <text:s/>(Internal Features) :</text:span><text:span text:style-name="T5"><text:line-break/><text:line-break/></text:span><text:span text:style-name="T6">உமையா வம்ச ஆட்சியாளர் அப்துல் மலிக்கின் புதல்வர் ஹிசாம் ஒரு முறை ஹஜ் செய்ய வந்திருந்தார்</text:span><text:span text:style-name="T5">. </text:span><text:span text:style-name="T6">தவாபின் போது ஹஜருல் அஸ்வத் கல்லைத் தொட்டு முத்தமிட முனைந்தார்</text:span><text:span text:style-name="T5">. </text:span><text:span text:style-name="T6">எனினும் ஏகப்பட்ட மக்கள் கூட்டம் அங்கு முண்டியடித்ததால் ஹிசாமால் ஹஜருல் அஸ்வத் பக்கம் செல்லக் கூட முடியவில்லை</text:span><text:span text:style-name="T5">. </text:span><text:span text:style-name="T6">முட்டி மோதும் சனக் கூட்டம் ஓரளவு குறையட்டுமே என ஓர் ஓரமாக நின்று எதிர்பார்த்திருந்தார்</text:span><text:span text:style-name="T5">.<text:line-break/><text:line-break/></text:span><text:span text:style-name="T6">அவ்வேளை இமாம் செய்னுல் ஆபிதீன் ஹரம் ஷரீபுக்குள் பிரவேசித்து தவாபில் ஈடுபட்டார்</text:span><text:span text:style-name="T5">. </text:span><text:span text:style-name="T6">ஹஜருல் அஸ்வதை நோக்கி அவர் வருகை தந்த போது மக்கள் கூட்டம் விலகி அவருக்கு வழிவிட்டது</text:span><text:span text:style-name="T5">. </text:span><text:span text:style-name="T6">அவர் எந்த நெருக்கடியும் இன்றி அமைதியாகச் சென்று ஹஜருல் அஸ்வதை முத்தமிட்டார்</text:span><text:span text:style-name="T5">. </text:span><text:span text:style-name="T6">மக்கள் இமாமுக்கு வழங்கிய அபரிமிதமான மரியாதையைக் கண்ட ஹிசாமுக்கு கோபம் கோபமாக வந்தது பக்கத்தில் இருந்த ஒரு ஷாம் வாசி ஹிசாமிடம் இமாமைக் காட்டி</text:span><text:span text:style-name="T5">&gt; “</text:span><text:span text:style-name="T6">மனிதர்கள் இப்படி மரியாதை செய்கிறார்களே</text:span><text:span text:style-name="T5">. </text:span><text:span text:style-name="T6">அந்த மனிதர் யார்</text:span><text:span text:style-name="T5">?|| </text:span><text:span text:style-name="T6">என வினவினார்</text:span><text:span text:style-name="T5">. </text:span><text:span text:style-name="T6">ஹிசாமோ“எனக்கு அவரைத் தெரியாது</text:span><text:span text:style-name="T5">|| </text:span><text:span text:style-name="T6">என கடுமையாகப் பதிலளித்தார்</text:span><text:span text:style-name="T5">.<text:line-break/><text:line-break/></text:span><text:span text:style-name="T6">பக்கத்தில் இருந்து இதனைச் செவிமடுத்துக் கொண்டிருந்தார் புகழ்பெற்ற கவிஞர் பரஸ்தக்</text:span><text:span text:style-name="T5">. “</text:span><text:span text:style-name="T6">எனக்கு அவரைத் தெரியும்</text:span><text:span text:style-name="T5">||</text:span><text:span text:style-name="T6">என ஹிசாமிடம் கூறிய வாறே இமாம் ஸஜ்ஜாதின் மகிமையை வர்ணித்து நீண்டதொரு கவிதையையே பாடி முடித்தார்</text:span><text:span text:style-name="T5">. </text:span><text:span text:style-name="T6">பரஸ்தக்கின் இந்தச் செயலால் ஹிசாமுக்கு விஷமேறியது</text:span><text:span text:style-name="T5">. </text:span><text:span text:style-name="T6">பரஸ்தக்கை உடனே சிறையிடுமாறு </text:span><text:soft-page-break/><text:span text:style-name="T6">கட்டளையிட்டார்</text:span><text:span text:style-name="T5">.<text:line-break/><text:line-break/></text:span><text:span text:style-name="T6">பரஸ்தக் சிறைப்பிடிக்கப்பட்ட செய்தி கேட்ட இமாம் அவருக்கு பொற்கிழியொன்றை </text:span><text:span text:style-name="T6"><text:note text:id="ftn9" text:note-class="endnote"><text:note-citation>10</text:note-citation><text:note-body><text:p text:style-name="P8"><text:span text:style-name="T3"><text:s/>பெரும் பிரமுகர்கள் தம்மைப் பாடும் கவிஞர்களுக்கு இவ்வாறு பரிசு வழங்குவது மரபு</text:span><text:span text:style-name="T5">.</text:span> </text:p></text:note-body></text:note></text:span><text:span text:style-name="T5"> </text:span><text:span text:style-name="T6">அனுப்பி வைத்தார்</text:span><text:span text:style-name="T5">. </text:span><text:span text:style-name="T6">அதனை ஏற்றுக் கொள்ள மறுத்த கவிஞர்</text:span><text:span text:style-name="T5">&gt; “</text:span><text:span text:style-name="T6">நான் அல்லாஹ்வுக்காவும் அவனது றஸூலுக்காகவுமே இக்காரியத்தைச் செய்தேன்</text:span><text:span text:style-name="T5">|| </text:span><text:span text:style-name="T6">எனச் செய்தியனுப்பினார்</text:span><text:span text:style-name="T5">. </text:span><text:span text:style-name="T6">கவிஞரின் உளத் தூய்மையை மெச்சிய இமாம் பணப் பொதியை மீண்டும் அவருக்கு அனுப்பி வைத்தார்</text:span><text:span text:style-name="T5">. </text:span><text:span text:style-name="T6">அதனைப் பெற்றுக் கொள்ளுமாறும் அல்லாஹ்விடம் அவருக்குக் கிடைக்கும் கூலியை அது பாதிக்காது என்றும் கொடுத்தவற்றைத் திருப்பிப் பெறுவது தமக்கு முறையல்ல எனவும் கூறியனுப்பினார்</text:span><text:span text:style-name="T5">. </text:span><text:span text:style-name="T6">பரஸ்தக் அதனை ஏற்றுக் கொண்டதோடு அதனை கௌரவமாகவும் கருதினார்</text:span><text:span text:style-name="T5">. </text:span><text:span text:style-name="T5"><text:note text:id="ftn10" text:note-class="endnote"><text:note-citation>11</text:note-citation><text:note-body><text:p text:style-name="P8"><text:span text:style-name="T3"><text:s/>ஸெய்யத் மு</text:span><text:span text:style-name="T5">h</text:span><text:span text:style-name="T3">தழாவின் ஆமாலீயில் இருந்து தொகுக்கப்பட்டது</text:span><text:span text:style-name="T5">. </text:span><text:span text:style-name="T3">பா</text:span><text:span text:style-name="T5">.1&gt; </text:span><text:span text:style-name="T3">ப</text:span><text:span text:style-name="T5">.69</text:span> </text:p></text:note-body></text:note></text:span><text:span text:style-name="T5"> </text:span></text:p>
      <text:p text:style-name="P2"><text:span text:style-name="T5"/></text:p>
      <text:p text:style-name="P2"><text:span text:style-name="T12">எழுச்சிக்கு <text:s/>வித்திட்ட <text:s/>இமாம் <text:s/>(His Role during the Rise of Imam (Imam Hussain a.s)):</text:span><text:span text:style-name="T5"><text:line-break/><text:line-break/></text:span><text:span text:style-name="T6">இமாம் ஹுஸைன் அலைஹிஸ்ஸலாம் அவர்களது குடும்பத்தினர் கைதிகளாகப் பிடிக்கப்பட்டு பல்வேறு இடங்களுக்கு காட்சிக்காகக் கொண்டு செல்லப் பட்டமையானது அன்னார் தோற்றுவித்த எழுச்சியின் தாக்கத்தை முஸ்லிம் சமுதாயத்தில் பதிய வைப்பதில் பெரும் செல்வாக்குச் செலுத்தியது எனலாம்</text:span><text:span text:style-name="T5">.<text:line-break/><text:line-break/></text:span><text:span text:style-name="T6">அவர்கள் கொண்டு செல்லப்பட்ட இடங்களிலெல்லாம் கர்பலாவின் அகோரங்களை மக்களுக்கு விபரித்தனர்</text:span><text:span text:style-name="T5">. </text:span><text:span text:style-name="T6">மக்களும் இவர்களை நேரடியாகவே கண்டனர்</text:span><text:span text:style-name="T5">. </text:span><text:span text:style-name="T6">இது இமாம் ஹுஸைனின் வீரத் தியாகம் பற்றிய செய்தியை ஊரறியச் செய்ய உதவியது</text:span><text:span text:style-name="T5">. </text:span><text:span text:style-name="T6">தவிரவும் உமையா வம்சத்தினரின் குறிப்பாக யஸீதின் அட்டகாசங்களும் அம்பலமாகியது</text:span><text:span text:style-name="T5">.<text:line-break/><text:line-break/></text:span><text:span text:style-name="T6">ஏனைய கைதிகளைப் போன்றில்லாமல் இமாம் ஹுஸைனின் குடும்பத்தினர் தாம் கொண்டு செல்லப்பட்ட இடங்களில்</text:span><text:span text:style-name="T5">&gt; </text:span><text:span text:style-name="T6">மக்கள் நினைப்பது போன்று தாம் தோல்வியடைந்தவர்கள் அல்லர் மாறாக தாமே வெற்றி பெற்றவர்கள்</text:span><text:span text:style-name="T5">. </text:span><text:span text:style-name="T6">அநியாயக்காரர்களான யஸீதும் அவனது ஆட்களுமே தோல்வியடைந்தவர்கள் என விளக்கி வந்தனர்</text:span><text:span text:style-name="T5">.<text:line-break/></text:span><text:soft-page-break/><text:span text:style-name="T5"><text:line-break/></text:span><text:span text:style-name="T6">கைதிகளாக்கப் பட்டோரில் குறிப்பாக இமாம் ஸைனுல் ஆபிதீன் அலைஹிஸ் ஸலாம் மற்றும் ஹஸ்ரத் ஸைனப் ஸலாமுல்லாஹி அலைஹா ஆகிய இருவரும் மக்களை உலுக்கி விடுவதில் பெரும் பங்காற்றினர்</text:span><text:span text:style-name="T5">.<text:line-break/><text:line-break/></text:span><text:span text:style-name="T6">தன் தந்தையும் சகாக்களும் படுகொலை செய்யப்பட்ட போது கடும் நோய்வாய்ப்பட்டிருந்த இமாம் ஸஜ்ஜாத் பூரணமாகக் குணமடைந்திருக் கவுமில்லை</text:span><text:span text:style-name="T5">. </text:span><text:span text:style-name="T6">கர்பலாவின் கோரத்தாலும் கைதிகளாகக் கட்டியிழுத்துச் செல்லப்பட்டதாலும் ஏற்பட்ட துயரங்களால் கடுமையாகப் பாதிக்கப்பட்டும் இருந்தார்கள்</text:span><text:span text:style-name="T5">. </text:span><text:span text:style-name="T6">இருப்பினும் இவை தம் கடமையைச் செவ்வனே செய்யத் தடையாக அமையவில்லை</text:span><text:span text:style-name="T5">&gt; </text:span><text:span text:style-name="T6">அனைத்து சந்தர்ப்பங்களையும் மக்களைக் கண்விழிக்கச் செய்யப் பயன்படுத்தினார்கள்</text:span><text:span text:style-name="T5">.<text:line-break/><text:line-break/></text:span><text:span text:style-name="T6">கூபாவில் ஹஸ்ரத் ஸைனப் மற்றும் பாத்திமா ஸுஃக்ரா ஆகியோரின் அனல் கக்கும் உரைகளைக் கேட்டு மக்கள் கலங்கிப் போயிருந்தனர்</text:span><text:span text:style-name="T5">. </text:span><text:span text:style-name="T6">வெட்கித் தலைகுனிந்தவர்களாக கண்ணீரோடு காட்சி தந்தனர்</text:span><text:span text:style-name="T5">. </text:span><text:span text:style-name="T6">இமாம் எல்லோரையும் அமைதியடையுமாறு கோரினார்</text:span><text:span text:style-name="T5">. </text:span><text:span text:style-name="T6">எல்லோரும் மௌனம் சாதித்தனர்</text:span><text:span text:style-name="T5">. </text:span><text:span text:style-name="T6">இமாம் அல்லாஹ்வைப் புகழ்ந்து நபி மீது ஸலவாத்துக் கூறி மக்களை விழித்துப் பேசினார்</text:span><text:span text:style-name="T5">:<text:line-break/><text:line-break/>“</text:span><text:span text:style-name="T6">மக்களே</text:span><text:span text:style-name="T5">... </text:span><text:span text:style-name="T6">நான் அபூ தாலிபின் மகன் அலீயின் மகனாகிய ஹுஸைனின் மகனாகிய அலீ ஆவேன்</text:span><text:span text:style-name="T5">. </text:span><text:span text:style-name="T6">எவரின் பொருட்கள் கொள்ளையிடப்பட்டதோ எவரின் குடும்பம் கைதியாகக் கட்டி இழுத்து வரப்படனரோ அவரின் புதல்வன் நான் ஆகவேன்</text:span><text:span text:style-name="T5">&gt; </text:span><text:span text:style-name="T6">புறாத் நதிக் கரையினிலே படுகொலை செய்யப்பட்டவரின் புதல்வர் நான் ஆவேன்</text:span><text:span text:style-name="T5">.<text:line-break/><text:line-break/>“</text:span><text:span text:style-name="T6">மக்களே</text:span><text:span text:style-name="T5">! </text:span><text:span text:style-name="T6">நீங்கள் எனது தந்தைக்குக் கடிதம் எழுதினீர்கள்</text:span><text:span text:style-name="T5">. </text:span><text:span text:style-name="T6">அவர் உங்களிடம் வந்த போது படுகொலை செய்தீர்கள் அல்லவா</text:span><text:span text:style-name="T5">?<text:line-break/><text:line-break/>“</text:span><text:span text:style-name="T6">மக்களே</text:span><text:span text:style-name="T5">! </text:span><text:span text:style-name="T6">மறுமை நாளில் நீங்கள் நபிகளாரின் முன்னால் எந்த முகத்தோடு செல்வீர்கள்</text:span><text:span text:style-name="T5">? </text:span><text:span text:style-name="T6">அவர்கள் உங்களிடம் என் குடும்பத்தினரைப் படுகொலை </text:span><text:soft-page-break/><text:span text:style-name="T6">செய்தீர்களே</text:span><text:span text:style-name="T5">&gt; </text:span><text:span text:style-name="T6">அவர்களது மரியாதையைக் களங்கப்படுத்தினீர்களே</text:span><text:span text:style-name="T5">&gt; </text:span><text:span text:style-name="T6">நீங்கள் என் உம்மத்தைச் சேர்ந்தவர்கள் இல்லையா</text:span><text:span text:style-name="T5">? </text:span><text:span text:style-name="T6">என்று கேட்டால் என்ன பதில் கூறுவீர்கள்</text:span><text:span text:style-name="T5">?”<text:line-break/><text:line-break/></text:span><text:span text:style-name="T6">இமாமின் ஈட்டி முனை போன்ற இந்த வசனங்கள் கூபா மக்களின் நெஞ்சங்களை குத்தின</text:span><text:span text:style-name="T5">. </text:span><text:span text:style-name="T6">கூபாவின் மூலை முடுக்குகளிலிருந்தெல்லாம் மக்கள் கைசேதப்பட்டு ஓலமிடும் சப்தம் கேட்கலாயிற்று</text:span><text:span text:style-name="T5">. </text:span><text:span text:style-name="T6">நாமெல்லாம் அழிந்து போய்விட்டோம் என ஒருவருக்கொருவர் குற்றம் சொல்லிக் கூக்குரலிட்டனர்</text:span><text:span text:style-name="T5">. </text:span><text:span text:style-name="T5"><text:note text:id="ftn11" text:note-class="endnote"><text:note-citation>12</text:note-citation><text:note-body><text:p text:style-name="P8"><text:span text:style-name="T3"><text:s/>தப்ரீஸீ</text:span><text:span text:style-name="T5">&gt; </text:span><text:span text:style-name="T3">இஹ்திஜாஜ்</text:span><text:span text:style-name="T5">&gt; </text:span><text:span text:style-name="T3">ப</text:span><text:span text:style-name="T5">.166&gt; </text:span><text:span text:style-name="T3">நஜப் ஹி</text:span><text:span text:style-name="T5">.1350.</text:span> </text:p></text:note-body></text:note></text:span><text:span text:style-name="T5"><text:line-break/><text:line-break/></text:span><text:span text:style-name="T6">இமாம் இவ்வாறாக</text:span><text:span text:style-name="T5">&gt; </text:span><text:span text:style-name="T6">தூங்கியிருந்த உள்ளங்களைத் தட்டி எழுப்பினார்</text:span><text:span text:style-name="T5">. </text:span><text:span text:style-name="T6">கர்பலாவின் கோரங்களை உயிரோட்டமாக விபரித்தார்</text:span><text:span text:style-name="T5">. </text:span><text:span text:style-name="T6">கூபாவாசிகளுக்கு அவர்கள் செய்த துரோகத்தின் தன்மையைப் புரிய வைத்தார்</text:span><text:span text:style-name="T5">.<text:line-break/><text:line-break/></text:span><text:span text:style-name="T6">இமாம் ஹுஸைனின் குடும்பத்தினர் இப்னு சியாதின் அரண்மனைக்குக் கொண்டு செல்லப்பட்டனர்</text:span><text:span text:style-name="T5">. </text:span><text:span text:style-name="T6">இமாம் ஸஜ்</text:span><text:span text:style-name="T5">;</text:span><text:span text:style-name="T6">ஜாதைக் கண்ட இப்னு சியாத் கேட்டான்</text:span><text:span text:style-name="T5">: “</text:span><text:span text:style-name="T6">இவர் யார்</text:span><text:span text:style-name="T5">?||<text:line-break/><text:line-break/>“</text:span><text:span text:style-name="T6">இவர் ஹுஸைனின் மகன் அலீ</text:span><text:span text:style-name="T5">|| -</text:span><text:span text:style-name="T6">பதிலளித்தனர் சேவகர்கள்</text:span><text:span text:style-name="T5">. “</text:span><text:span text:style-name="T6">ஹுஸைனின் மகன் அலீயை இறைவன் கொன்று விடவில்லையா</text:span><text:span text:style-name="T5">?|| </text:span><text:span text:style-name="T6">இப்னு சியாத் ஆச்சரியமாக வினவினான்</text:span><text:span text:style-name="T5">.<text:line-break/><text:line-break/>“</text:span><text:span text:style-name="T6">அலீ என்ற பேரில் எனக்கு ஒரு சகோதரர் இருந்தார்</text:span><text:span text:style-name="T5">. </text:span><text:span text:style-name="T6">அவரைத் தான் உம் ஆட்கள் கொலை செய்தனர்</text:span><text:span text:style-name="T5">.|| -</text:span><text:span text:style-name="T6">இமாம் பதிலளித்தார்</text:span><text:span text:style-name="T5">.<text:line-break/><text:line-break/>“</text:span><text:span text:style-name="T6">இல்லை</text:span><text:span text:style-name="T5">, </text:span><text:span text:style-name="T6">இறைவன் தான் அவரைக் கொலை செய்தான்</text:span><text:span text:style-name="T5">|| </text:span><text:span text:style-name="T6">என்றான் இப்னு சியாத்</text:span><text:span text:style-name="T5">. “</text:span><text:span text:style-name="T6">மரணத்தின் போது அல்லாஹ் உயிர்களை எடுக்கிறான்</text:span><text:span text:style-name="T5">|| </text:span><text:span text:style-name="T5"><text:note text:id="ftn12" text:note-class="endnote"><text:note-citation>13</text:note-citation><text:note-body><text:p text:style-name="P8"><text:span text:style-name="T3"><text:s/>ஸூரா அல் ஸுமர்</text:span><text:span text:style-name="T5">:42</text:span> </text:p></text:note-body></text:note></text:span><text:span text:style-name="T6">என்ற குர்ஆன் வசனத்தை இமாம் ஒதினார்</text:span><text:span text:style-name="T5">.<text:line-break/><text:line-break/>“</text:span><text:span text:style-name="T6">எங்கள் முன்னால் பதில் சொல்லும் தைரியம் இன்னும் உம்மை விட்டுப் போகவில்லை போலும்</text:span><text:span text:style-name="T5">|| </text:span><text:span text:style-name="T6">எனக் கர்ஜித்த இப்னு சியாத் இமாமைக் கொலை செய்யுமாறு கட்டளையிட்டான்</text:span><text:span text:style-name="T5">.<text:line-break/></text:span><text:soft-page-break/><text:span text:style-name="T5"><text:line-break/></text:span><text:span text:style-name="T6">ஹஸ்ரத் ஸைனப் வேங்கையாக எழுந்து நின்றார்</text:span><text:span text:style-name="T5">. “</text:span><text:span text:style-name="T6">எங்களில் ஆண்கள் எவரையும் நீர் விட்டு வைக்கவில்லை</text:span><text:span text:style-name="T5">. </text:span><text:span text:style-name="T6">இவரைக் கொலை செய்வதாயின் எம் எல்லோரையும் சேர்த்தே கொலை செய்து விடும்</text:span><text:span text:style-name="T5">|| </text:span><text:span text:style-name="T6">என ஆட்சேபித்தார்</text:span><text:span text:style-name="T5">.<text:line-break/><text:line-break/></text:span><text:span text:style-name="T6">ஹஸ்ரத் ஸைனபைச் சாந்தப்படுத்திய இமாம் தாமே இப்னு சியாதின் முன் சென்று பேசலானார்</text:span><text:span text:style-name="T5">. “</text:span><text:span text:style-name="T6">இப்னு சியாத் என்னைக் கொலை செய்வதாக என்ன அச்சுறுத்தலா விடுக்கிறீர்</text:span><text:span text:style-name="T5">&gt; </text:span><text:span text:style-name="T6">கொல்லப்படுவது எமது வழமை</text:span><text:span text:style-name="T5">. </text:span><text:span text:style-name="T6">உயிர்த் தியாகம் செய்வதே எமக்குப் பெருமை என்பதை அறிய மாட்டீரோ</text:span><text:span text:style-name="T5">?||</text:span><text:span text:style-name="T5"><text:note text:id="ftn13" text:note-class="endnote"><text:note-citation>14</text:note-citation><text:note-body><text:p text:style-name="P8"><text:span text:style-name="T3"><text:s/>இப்னு தாவூஸ்</text:span><text:span text:style-name="T5">&gt; </text:span><text:span text:style-name="T3">லுஹூஃப்</text:span><text:span text:style-name="T5">&gt; </text:span><text:span text:style-name="T3">ப</text:span><text:span text:style-name="T5">.144&gt; </text:span><text:span text:style-name="T3">ஹி</text:span><text:span text:style-name="T5">.1317</text:span> </text:p></text:note-body></text:note></text:span><text:span text:style-name="T5"> </text:span></text:p>
      <text:p text:style-name="P2"><text:span text:style-name="T5"/></text:p>
      <text:p text:style-name="P2"><text:span text:style-name="T13">ஷாம் <text:s/>தேசத்தில் <text:s/>(In the Nation of Shaam):</text:span><text:span text:style-name="T5"><text:line-break/><text:line-break/></text:span><text:span text:style-name="T7">இமாமும் அவரது குடும்ப அங்கத்தினர் சிலரும் ஒரே கயிற்றால் கட்டப்பட்ட நிலையில் யஸீதின் அரண்மனைக்குக் கொண்டுவரப்பட்டனர்</text:span><text:span text:style-name="T18">. </text:span><text:span text:style-name="T7">யஸீதின் முன் வீராவேசத்தோடு உரையாற்றிய இமாம்</text:span><text:span text:style-name="T18">&gt; “</text:span><text:span text:style-name="T7">நாம் கயிறுகளால் கட்டியிழுத்துச் செல்லப்படும் இந்தக் கோலத்தை நபியவர்கள் கண்டால் எப்படியிருக்கும் என நினைக்கிறீர்</text:span><text:span text:style-name="T18">?|| </text:span><text:span text:style-name="T7">எனக் கணை தொடுத்தார்</text:span><text:span text:style-name="T18">. </text:span><text:span text:style-name="T7">இமாமின் இச்சிறிய வசனமானது அங்கு பிரசன்னமாகி இருந்தோரைக் கடுமையாகப் பாதிக்கச் செய்தது</text:span><text:span text:style-name="T18">. </text:span><text:span text:style-name="T7">விளைவு</text:span><text:span text:style-name="T18">&gt;</text:span><text:span text:style-name="T7">எல்லோர் கண்களும் குளமாயின</text:span><text:span text:style-name="T18">. </text:span><text:span text:style-name="T18"><text:note text:id="ftn14" text:note-class="endnote"><text:note-citation>15</text:note-citation><text:note-body><text:p text:style-name="P8"><text:span text:style-name="T3"><text:s/>தஸ்கிரத்துல் கவாஸ்</text:span><text:span text:style-name="T5">&gt; </text:span><text:span text:style-name="T3">ப</text:span><text:span text:style-name="T5">.149</text:span> </text:p></text:note-body></text:note></text:span><text:span text:style-name="T5"><text:line-break/><text:line-break/></text:span><text:span text:style-name="T7">ஷாமில் நடந்த சம்பவம் ஒன்றை ஒரு முஸ்லிமானவர் விபரித்துச் சொன்னார்</text:span><text:span text:style-name="T18">. ‘</text:span><text:span text:style-name="T7">முஹம்மது ஸல்லல்லாஹு அலைஹி வஆலிஹி வஸல்லம் அவர்களின் குடும்பத்தினர் கைதிகளாக ஷாம் கொண்டு வரப்பட்ட பொழுது அங்கு நானும் இருந்தேன்</text:span><text:span text:style-name="T18">&gt; </text:span><text:span text:style-name="T7">கைதிகளாகப் பிடிபடுவோரை வழமையாகக் காட்சிக்கு வைக்கும் ஷாம் நகரக் கடைத் தெருக்கள்</text:span><text:span text:style-name="T18">&gt;</text:span><text:span text:style-name="T7">பள்ளிவாசல் முற்றவெளி போன்ற பல இடங்களில் இவர்களும் நிறுத்தி வைக்கப்பட்டனர்</text:span><text:span text:style-name="T18">.</text:span><text:span text:style-name="T5"><text:line-break/><text:line-break/></text:span><text:span text:style-name="T7">அங்கு வயது முதிர்ந்த ஷாம் வாசி ஒருவர் முன்னே சென்று அவர்களை இழிவாக ஏசத் தொடங்கினார்</text:span><text:span text:style-name="T18">.‘</text:span><text:span text:style-name="T7">உங்களையெல்லாம் அழித்து பித்னாவை முறியடித்த இறைவனுக்கே புகழனைத்தும்</text:span><text:span text:style-name="T18">|| </text:span><text:span text:style-name="T7">என்றெல்லாம் தாறுமாறாகப் பேசினார்</text:span><text:span text:style-name="T18">. </text:span><text:span text:style-name="T7">அவர் பேசி முடிந்ததும் இமாம் ஸெய்னுல் ஆப்தீன் அம் </text:span><text:soft-page-break/><text:span text:style-name="T7">மனிதரைப் பார்த்துச் சொன்னார்</text:span><text:span text:style-name="T18">:</text:span><text:span text:style-name="T5"><text:line-break/><text:line-break/>“</text:span><text:span text:style-name="T7">நீங்கள் பேசியவற்றை நாம் கேட்டுக் கொண்டு தானிருந்தோம்</text:span><text:span text:style-name="T18">&gt; </text:span><text:span text:style-name="T7">உங்கள் மனதில் அடைத்து வைத்திருக்கும் வெறுப்பையும் குரோத எண்ணத்தையும் வெளிப்படுத்தினீர்</text:span><text:span text:style-name="T18">. </text:span><text:span text:style-name="T7">இனி நாம் உமது பேச்சைக் கேட்டது போல நீரும் எமது பேச்சைச் செவிமடுப்பீர்</text:span><text:span text:style-name="T18">|| </text:span><text:span text:style-name="T7">என்றார்</text:span><text:span text:style-name="T18">&gt; </text:span><text:span text:style-name="T7">வயதானவரும் அதற்கு இணங்கினார்</text:span><text:span text:style-name="T18">&gt; </text:span><text:span text:style-name="T7">இமாம் கேட்டார்</text:span><text:span text:style-name="T18">:</text:span><text:span text:style-name="T5"><text:line-break/><text:line-break/>“</text:span><text:span text:style-name="T7">குர்ஆனை ஓதியதுண்டா முதியவரே</text:span><text:span text:style-name="T18">?||</text:span><text:span text:style-name="T5"><text:line-break/><text:line-break/>“</text:span><text:span text:style-name="T7">ஆம்</text:span><text:span text:style-name="T18">||</text:span><text:span text:style-name="T5"><text:line-break/><text:line-break/>“</text:span><text:span text:style-name="T7">என் குடும்பத்தினர்கள் மீது நீங்கள் அன்பு செலுத்த வேண்டும் என்பதைத் தவிர உங்களிடம் நான் எந்தப் பிரதி பலனையும் கேட்கவில்லை எனக் கூறுங்கள்</text:span><text:span text:style-name="T18">|| </text:span><text:span text:style-name="T18"><text:note text:id="ftn15" text:note-class="endnote"><text:note-citation>16</text:note-citation><text:note-body><text:p text:style-name="P8"><text:span text:style-name="T3"><text:s/>ஸூரா அல் சூரா</text:span><text:span text:style-name="T5">:23</text:span> </text:p></text:note-body></text:note></text:span><text:span text:style-name="T18"> </text:span><text:span text:style-name="T7">என்று வரும் ஆயத்தை ஒதியதுண்டா</text:span><text:span text:style-name="T18">?||</text:span><text:span text:style-name="T5"><text:line-break/><text:line-break/>“</text:span><text:span text:style-name="T7">ஆம் ஒதியிருக்கிறேன்</text:span><text:span text:style-name="T18">.||</text:span><text:span text:style-name="T5"><text:line-break/><text:line-break/>“</text:span><text:span text:style-name="T7">அங்கு குறிப்பிடப்படும் நபியவர்களுடைய குடும்பத்தினர் நாங்கள் தாம் பெரியவரே</text:span><text:span text:style-name="T18">.||</text:span><text:span text:style-name="T5"><text:line-break/><text:line-break/>“</text:span><text:span text:style-name="T7">உற்றார்க்கு அவர் பங்கைச் செலுத்துங்கள்</text:span><text:span text:style-name="T18">|| <text:s/></text:span><text:span text:style-name="T18"><text:note text:id="ftn16" text:note-class="endnote"><text:note-citation>17</text:note-citation><text:note-body><text:p text:style-name="P8"><text:span text:style-name="T3"><text:s/>ஸூரா அல் இஸ்ரா</text:span><text:span text:style-name="T5">:26</text:span> </text:p></text:note-body></text:note></text:span><text:span text:style-name="T18"> </text:span><text:span text:style-name="T7">எனும் வசனம் ஒதியதுண்டா</text:span><text:span text:style-name="T18">?||</text:span><text:span text:style-name="T5"><text:line-break/><text:line-break/>“</text:span><text:span text:style-name="T7">ஆம்</text:span><text:span text:style-name="T18">.||</text:span><text:span text:style-name="T5"><text:line-break/><text:line-break/>“</text:span><text:span text:style-name="T7">உரிமைகளை வழங்குமாறு நபியவர்களுக்கு அல்லாஹ் கட்டளையிட்டது எம்மைப் பற்றித் தான்</text:span><text:span text:style-name="T18">.||</text:span><text:span text:style-name="T5"><text:line-break/><text:line-break/>“</text:span><text:span text:style-name="T7">உண்மையிலே அது நீங்கள் தானா</text:span><text:span text:style-name="T18">?||</text:span><text:span text:style-name="T5"><text:line-break/><text:line-break/>“</text:span><text:span text:style-name="T7">ஆமாம்</text:span><text:span text:style-name="T18">. </text:span><text:span text:style-name="T7">கும்ஸ் பற்றிய ஆயத்தை ஓதியிருக்கிறீர்களா</text:span><text:span text:style-name="T18">? </text:span><text:span text:style-name="T7">நீங்கள் கனீமத்தாகப் </text:span><text:soft-page-break/><text:span text:style-name="T7">பெறும் எதிலும் ஐந்தில் ஒரு பங்கு </text:span><text:span text:style-name="T18">(</text:span><text:span text:style-name="T7">கும்ஸ்</text:span><text:span text:style-name="T18">) </text:span><text:span text:style-name="T7">தூதருக்கும் அவரது குடுமபத்தினருக்கும் உள்ளது என்பதை அறிவார்களாக</text:span><text:span text:style-name="T18">| </text:span><text:span text:style-name="T18"><text:note text:id="ftn17" text:note-class="endnote"><text:note-citation>18</text:note-citation><text:note-body><text:p text:style-name="P8"><text:span text:style-name="T3"><text:s/>ஸூரா அல் அன்பால்</text:span><text:span text:style-name="T5">: 40</text:span> </text:p></text:note-body></text:note></text:span><text:span text:style-name="T18"> <text:s/></text:span><text:span text:style-name="T7">எனும் ஆயத்தைச் சொல்கிறேன்</text:span><text:span text:style-name="T18">.||</text:span><text:span text:style-name="T5"><text:line-break/><text:line-break/>“</text:span><text:span text:style-name="T7">ஏனில்லை</text:span><text:span text:style-name="T18">. </text:span><text:span text:style-name="T7">ஓதியிருக்கிறேன்</text:span><text:span text:style-name="T18">.||</text:span><text:span text:style-name="T5"><text:line-break/><text:line-break/>“</text:span><text:span text:style-name="T7">அங்கு குறிப்பிடப்படும் குடும்பத்தினர் நாமே தான்</text:span><text:span text:style-name="T18">.</text:span><text:span text:style-name="T5"><text:line-break/><text:line-break/>“</text:span><text:span text:style-name="T7">நபியின் குடும்பத்தினரே</text:span><text:span text:style-name="T18">! </text:span><text:span text:style-name="T7">உங்களிடமிருந்து அசுத்தங்களைப் போக்கி மிக்க பரிசுத்தவான்களாக ஆக்குவதற்கு விரும்புகின்றோம்</text:span><text:span text:style-name="T18">.| </text:span><text:span text:style-name="T18"><text:note text:id="ftn18" text:note-class="endnote"><text:note-citation>19</text:note-citation><text:note-body><text:p text:style-name="P8"><text:span text:style-name="T3"><text:s/>ஸூரா அல் அஹ்ஸாப்</text:span><text:span text:style-name="T5">: 33</text:span> </text:p></text:note-body></text:note></text:span><text:span text:style-name="T18"> </text:span><text:span text:style-name="T7">என்று வரும் பரிசுத்தமாக்கல்</text:span><text:span text:style-name="T18">| </text:span><text:span text:style-name="T7">பற்றிய ஆயத்தையும் ஓதியிருப்பீர்கள்</text:span><text:span text:style-name="T18">.||</text:span><text:span text:style-name="T5"><text:line-break/><text:line-break/></text:span><text:span text:style-name="T7">இவற்றையெல்லாம் செவிமடுத்த அந்த வயோதிபர் திகிலடைந்தார்</text:span><text:span text:style-name="T18">. </text:span><text:span text:style-name="T7">வானத்தின் பால் இருகரங்களையும் ஏந்தி</text:span><text:span text:style-name="T18">&gt; “</text:span><text:span text:style-name="T7">என் இறைவா</text:span><text:span text:style-name="T18">! </text:span><text:span text:style-name="T7">நான் தவ்பா செய்கிறேன்</text:span><text:span text:style-name="T18">. </text:span><text:span text:style-name="T7">நபிகளாரின் குடும்பத்தினருக்கு இழிச் சொல் சொன்ன பாவியானேன்</text:span><text:span text:style-name="T18">. </text:span><text:span text:style-name="T7">என்னை மன்னித்து விடுவாயாக</text:span><text:span text:style-name="T18">. </text:span><text:span text:style-name="T7">நான் எத்தனை முறை குர்ஆனை ஓதியிருப்பேன்</text:span><text:span text:style-name="T18">. </text:span><text:span text:style-name="T7">ஆனால் இதையெல்லாம் புரிந்து கொள்ளாமல் விட்டுவிட்டேனே</text:span><text:span text:style-name="T18">|| </text:span><text:span text:style-name="T7">எனக் கைசேதப் பட்டுக் கதறினார்</text:span><text:span text:style-name="T18">. </text:span><text:span text:style-name="T18"><text:note text:id="ftn19" text:note-class="endnote"><text:note-citation>20</text:note-citation><text:note-body><text:p text:style-name="P8"><text:span text:style-name="T3"><text:s/>தபரீஸீ</text:span><text:span text:style-name="T5">&gt; </text:span><text:span text:style-name="T3">இஹ்திஜாஜ்</text:span><text:span text:style-name="T5">&gt; </text:span><text:span text:style-name="T3">ப</text:span><text:span text:style-name="T5">.167&gt; </text:span><text:span text:style-name="T3">நஜப் ஹி</text:span><text:span text:style-name="T5">.1350.</text:span> </text:p></text:note-body></text:note></text:span><text:span text:style-name="T5"> </text:span></text:p>
      <text:p text:style-name="P2"><text:span text:style-name="T5"/></text:p>
      <text:p text:style-name="P2"><text:span text:style-name="T12">ஷாம் <text:s/>பள்ளிவாசலில் <text:s/>(At the Mosque in Shaam):</text:span><text:span text:style-name="T5"><text:line-break/><text:line-break/></text:span><text:span text:style-name="T6">ஒரு முறை ஷாம் மஸ்ஜிதில் பிரசங்கம் செய்யும் ஒருவருக்கு தம் உபந்நியாசத்தில் இமாம்களான அலீயையும் ஹுஸைனையும் தூற்றிப் பேசுமாறு கட்டளையிட்டான் யஸீத்</text:span><text:span text:style-name="T5">. </text:span><text:span text:style-name="T6">அந்தப் பேச்சாளரும் கட்டளைப் பிரகாரம் அன்னோர் மீது வசைபாடி முஆவியாவினதும் யஸீதினதும் புகழ்பாடினார்</text:span><text:span text:style-name="T5">.<text:line-break/><text:line-break/></text:span><text:span text:style-name="T6">அங்கு பிரசன்னமாகியிருந்த இமாம் ஸஜ்ஜாத் உரத்த குரலில் சப்தமிட்டுச் சொன்னார்</text:span><text:span text:style-name="T5">: </text:span><text:span text:style-name="T6">பேச்சாளரே</text:span><text:span text:style-name="T5">! </text:span><text:span text:style-name="T6">மனிதர்களின் திருப்திக்காக இறை கோபத்தை ஏன் தேடிக் கொள்கிறீர்</text:span><text:span text:style-name="T5">. </text:span><text:span text:style-name="T6">நரகத்தில் உம் இடத்தை இப்போதே ஒதுக்கிக் கொள்ள விரும்புகிறீர் போலும்</text:span><text:span text:style-name="T5">.||<text:line-break/><text:line-break/></text:span><text:soft-page-break/><text:span text:style-name="T6">யஸீதைப் பார்த்துச் சொன்னார்</text:span><text:span text:style-name="T5">: “</text:span><text:span text:style-name="T6">அல்லாஹ்வின் திருப்தியைப் பெறும் விதத்திலும் இங்குள்ள மக்களுக்கு நன்மை கிடைக்கும் வித்திலும் நான் இவர்களுக்கு உரையாற்றுகிறேன்</text:span><text:span text:style-name="T5">. </text:span><text:span text:style-name="T6">மிம்பரில் ஏறுவதற்கு எனக்கு வழிவிடும்</text:span><text:span text:style-name="T5">.||<text:line-break/><text:line-break/></text:span><text:span text:style-name="T6">யஸீதோ</text:span><text:span text:style-name="T5">&gt; </text:span><text:span text:style-name="T6">இமாம் பிரசங்கம் செய்வதை விரும்பவில்லை</text:span><text:span text:style-name="T5">. </text:span><text:span text:style-name="T6">எனினும் மக்களோ இமாமை அனுமதிக்குமாறு யஸீதை வலியுறுத்தலாயினர்</text:span><text:span text:style-name="T5">. </text:span><text:span text:style-name="T6">எனினும் யஸீதின் அபிப்பிராயம் இப்படி இருந்தது</text:span><text:span text:style-name="T5">. </text:span><text:span text:style-name="T6">அவர் மிம்பரில் ஏறினால் என்னையும் அபூ சுப்யானின் பரம்பரையினரையும் அவமானப்படுத்தாமல் இறங்க மாட்டார்</text:span><text:span text:style-name="T5">.<text:line-break/><text:line-break/>“</text:span><text:span text:style-name="T6">அவர் எதைத் தான் சொல்லுவார்</text:span><text:span text:style-name="T5">. </text:span><text:span text:style-name="T6">அவர் இதெல்லாம் தெரிந்து வைத்திருப்பாரா</text:span><text:span text:style-name="T5">?|| -</text:span><text:span text:style-name="T6">மக்கள் சொன்னார்கள்</text:span><text:span text:style-name="T5">. “</text:span><text:span text:style-name="T6">அவர் குழந்தைப் பருவத்திலேயே பாலோடு சேர்த்து ஞானத்தையும் அருந்தி வளரும் குடும்பத்தைச் சேர்ந்தவர் என்பது தெரியாதா</text:span><text:span text:style-name="T5">?|| </text:span><text:span text:style-name="T6">யஸீத் கேட்டான்</text:span><text:span text:style-name="T5">.<text:line-break/><text:line-break/></text:span><text:span text:style-name="T6">மக்களின் வலியுறுத்தல் அதிகரிக்கவே வேறு வழி இன்றி யஸீத் ஒப்புக் கொண்டான்</text:span><text:span text:style-name="T5">. </text:span><text:span text:style-name="T6">இமாம் மிம்பரில் ஏறி உட்கார்ந்தார்</text:span><text:span text:style-name="T5">. </text:span><text:span text:style-name="T6">ஹம்து ஸலவாத் சொல்லி உரை நிகழ்த்தினார்</text:span><text:span text:style-name="T5">. “</text:span><text:span text:style-name="T6">ஆரம்பமுமி</text:span><text:span text:style-name="T5">;</text:span><text:span text:style-name="T6">ல்லாத</text:span><text:span text:style-name="T5">&gt; </text:span><text:span text:style-name="T6">முடிவுமில்லாத அல்லாஹ்வுக்கே புகழனைத்தும்</text:span><text:span text:style-name="T5">. </text:span><text:span text:style-name="T6">ஆரம்பம் இல்லாத ஆரம்பம் அவனே</text:span><text:span text:style-name="T5">. </text:span><text:span text:style-name="T6">முடிவில்லாத இறுதியும் அவனே</text:span><text:span text:style-name="T5">. </text:span><text:span text:style-name="T6">சிருஷ</text:span><text:span text:style-name="T5">;</text:span><text:span text:style-name="T6">டிகள் எல்லாம் அழிந்த பிறகு எஞ்சி நிற்பது அவன் மட்டுமே</text:span><text:span text:style-name="T5">.|| </text:span><text:span text:style-name="T5"><text:note text:id="ftn20" text:note-class="endnote"><text:note-citation>21</text:note-citation><text:note-body><text:p text:style-name="P8"><text:span text:style-name="T3"><text:s/>பஹாயீ</text:span><text:span text:style-name="T5">&gt; </text:span><text:span text:style-name="T3">காமில</text:span><text:span text:style-name="T5">&gt; </text:span><text:span text:style-name="T3">பா</text:span><text:span text:style-name="T5">.2&gt; </text:span><text:span text:style-name="T3">ப</text:span><text:span text:style-name="T5">.300</text:span> </text:p></text:note-body></text:note></text:span><text:span text:style-name="T5"><text:line-break/><text:line-break/>“</text:span><text:span text:style-name="T6">மக்களே</text:span><text:span text:style-name="T5">! </text:span><text:span text:style-name="T6">அல்லாஹ் எமக்கு அறிவையும் பொறுமையையும் தாராளத் தன்மையையும் அழகிய பேச்சையும் முஃமின்கள் மத்தியில் கலப்பில்லாத அன்பையும் நட்பையும் அருளினான்</text:span><text:span text:style-name="T5">. </text:span><text:span text:style-name="T6">இறைதூதர் </text:span><text:span text:style-name="T5">(</text:span><text:span text:style-name="T6">ஸல்</text:span><text:span text:style-name="T5">) </text:span><text:span text:style-name="T6">அவர்கள் எமது குடும்பத்தைச் சேர்ந்தவர்</text:span><text:span text:style-name="T5">. </text:span><text:span text:style-name="T6">அமீருல் முஃமினீன் அலீயும் ஹம்ஸாவும் ஜஃபரும் எமது குடும்பத்தினர்</text:span><text:span text:style-name="T5">. </text:span><text:span text:style-name="T6">இமாம்களான ஹஸனும் ஹுஸைனும் நபிகளாரின் குழந்தைகள்</text:span><text:span text:style-name="T5">. </text:span><text:span text:style-name="T6">நம் குடும்பத்தவராவர்</text:span><text:span text:style-name="T5">... </text:span><text:span text:style-name="T5"><text:note text:id="ftn21" text:note-class="endnote"><text:note-citation>22</text:note-citation><text:note-body><text:p text:style-name="P8"><text:span text:style-name="T3"><text:s/>முஹத்திஸ் கும்மீ</text:span><text:span text:style-name="T5">&gt; </text:span><text:span text:style-name="T3">நப்ஸுல் மஹ்மூம்</text:span><text:span text:style-name="T5">&gt; </text:span><text:span text:style-name="T3">ப</text:span><text:span text:style-name="T5">.284</text:span> </text:p></text:note-body></text:note></text:span><text:span text:style-name="T5"><text:line-break/><text:line-break/>“</text:span><text:span text:style-name="T6">நான் மக்கா</text:span><text:span text:style-name="T5">! </text:span><text:span text:style-name="T6">மதீனா மற்றும் மினாவின் பிள்ளை</text:span><text:span text:style-name="T5">. </text:span><text:span text:style-name="T6">ஸம்ஸமின்</text:span><text:span text:style-name="T5">&gt; </text:span><text:span text:style-name="T6">ஸபா மர்வாவின் குழந்தை</text:span><text:span text:style-name="T5">&gt; </text:span><text:span text:style-name="T6">ஹஜருல் அஸ்வதைத் தூக்கி கஃபாவில் </text:span><text:soft-page-break/><text:span text:style-name="T6">வைத்தவரின் குழந்தை</text:span><text:span text:style-name="T5">. </text:span><text:span text:style-name="T5"><text:note text:id="ftn22" text:note-class="endnote"><text:note-citation>23</text:note-citation><text:note-body><text:p text:style-name="P8"><text:span text:style-name="T3"><text:s/>யானை வருடம் </text:span><text:span text:style-name="T5">25</text:span><text:span text:style-name="T3">இல் நபிகளாரின் கைகளால் ஹஜருல் அஸ்வத் பொருத்தப்பட்ட வரலாறு கற்றிய சாடை</text:span><text:span text:style-name="T5">.</text:span> </text:p></text:note-body></text:note></text:span><text:span text:style-name="T5"> </text:span><text:span text:style-name="T6">இஹ்ராம் கட்டித் தவாப் செய்யவும் ஸஈ செய்யவும் கற்றுத் தந்தவரின் குழந்தை நான்</text:span><text:span text:style-name="T5">. </text:span><text:span text:style-name="T6">மஸ்ஜிதுல் ஹராமிலிருந்து மஸ்ஜிதுல் அக்ஸாவுக்கும் அங்கிருந்து விண்ணுலகுக்கும் ஓரிரவில் பிரயாணம் மேற்கொண்டாரே அன்னவரின் குழந்தைகள் நாம்</text:span><text:span text:style-name="T5">. </text:span><text:span text:style-name="T5"><text:note text:id="ftn23" text:note-class="endnote"><text:note-citation>24</text:note-citation><text:note-body><text:p text:style-name="P8"><text:span text:style-name="T3"><text:s/>இது மிஃறாஜைக் குறிக்கிறது</text:span><text:span text:style-name="T5">.</text:span> </text:p></text:note-body></text:note></text:span><text:span text:style-name="T5"><text:line-break/><text:line-break/>“</text:span><text:span text:style-name="T6">மகத்தான இறைவனிடமிருந்து வஹி அறிவிக்கப்பட்டவரின் பிள்ளை நான்</text:span><text:span text:style-name="T5">. </text:span><text:span text:style-name="T6">கர்பலாவில் படுகொலை செய்யப்பட்ட ஹுஸைனின் புதல்வன் நான் முஹம்மது முஸ்தபாவின் குழந்தை</text:span><text:span text:style-name="T5">. </text:span><text:span text:style-name="T6">நான் பாத்திமா ஸஹ்ராவின் பிள்ளை</text:span><text:span text:style-name="T5">. </text:span><text:span text:style-name="T6">தன் இரத்தத்திலேயே மூழ்கிப் போனவரின் குழந்தை நான்</text:span><text:span text:style-name="T5">..||</text:span><text:span text:style-name="T5"><text:note text:id="ftn24" text:note-class="endnote"><text:note-citation>25</text:note-citation><text:note-body><text:p text:style-name="P8"><text:span text:style-name="T3"><text:s/>காமில்</text:span><text:span text:style-name="T5">&gt; </text:span><text:span text:style-name="T3">பா</text:span><text:span text:style-name="T5">.2&gt; </text:span><text:span text:style-name="T3">ப</text:span><text:span text:style-name="T5">.300</text:span> </text:p></text:note-body></text:note></text:span><text:span text:style-name="T5"><text:line-break/><text:line-break/></text:span><text:span text:style-name="T6">மக்கள் பரவசத்தோடு வைத்த கண் வாங்காமல் இமாமை உற்று நோக்கிய வண்ணம் இருந்தனர்</text:span><text:span text:style-name="T5">. </text:span><text:span text:style-name="T6">இமாம் மொழிந்த ஒவ்வொரு வாக்கியத்திலும் தம் குடும்பத்தினரின் மகிமையையும் இமாம் ஹுஸைனின் தியாகத்தையும் பற்றி வலியுறுத்தினார்</text:span><text:span text:style-name="T5">.<text:line-break/><text:line-break/></text:span><text:span text:style-name="T6">மக்களின் இதயங்கள் கனத்தன</text:span><text:span text:style-name="T5">. </text:span><text:span text:style-name="T6">கண்கள் குளமாயின</text:span><text:span text:style-name="T5">. </text:span><text:span text:style-name="T6">தொண்டை அடைக்க மஸ்ஜிதின் மூலை முடுக்குகளில் இருந்தெல்லாம் விசும்பியழும் சப்தம் மெதுமெதுவாக ஆரம்பித்து வலுப் பெறலாயிற்று</text:span><text:span text:style-name="T5">. </text:span><text:span text:style-name="T6">இந்தக் காட்சி யஸீதை மேலும் ஆத்திரம் கொள்ளச் செய்தது</text:span><text:span text:style-name="T5">. </text:span><text:span text:style-name="T6">மக்களை அமைதிப்படுத்தி இமாமின் உரையை இடை நிறுத்துவதற்காக அதான் சொல்லுமாறு முஅத்தினுக்குப் பணித்தான்</text:span><text:span text:style-name="T5">.<text:line-break/><text:line-break/></text:span><text:span text:style-name="T6">முஅத்தின் அதான் சொன்னார்</text:span><text:span text:style-name="T5">. </text:span><text:span text:style-name="T6">அல்லாஹு அக்பர்</text:span><text:span text:style-name="T5">..|| </text:span><text:span text:style-name="T6">இமாம் மிம்பரில் இருந்து சொன்னார்</text:span><text:span text:style-name="T5">. “</text:span><text:span text:style-name="T6">ஆம்</text:span><text:span text:style-name="T5">. </text:span><text:span text:style-name="T6">அல்லாஹ்வே மிகப் பெரியவன்</text:span><text:span text:style-name="T5">. </text:span><text:span text:style-name="T6">அவனே மிக கண்ணியமானவன்</text:span><text:span text:style-name="T5">. </text:span><text:span text:style-name="T6">அதியுயர்ந்தவன்</text:span><text:span text:style-name="T5">. </text:span><text:span text:style-name="T6">அதிக கண்ணியத்துக்குரியவன்</text:span><text:span text:style-name="T5">. </text:span><text:span text:style-name="T6">நாம் அஞ்சுகின்ற எல்லாவற்றையும் விடவும் உயர்ந்தவன்</text:span><text:span text:style-name="T5">..||<text:line-break/><text:line-break/></text:span><text:span text:style-name="T6">முஅத்தின்</text:span><text:span text:style-name="T5">: “</text:span><text:span text:style-name="T6">அஷ்ஹது அன் லாஇலாஹ இல்லல்லாஹ்</text:span><text:span text:style-name="T5">.||<text:line-break/><text:line-break/></text:span><text:span text:style-name="T6">இமாம்</text:span><text:span text:style-name="T5">: </text:span><text:span text:style-name="T6">அவனைத் தவிர இறைவனும் வணங்கத் தகுந்தவனும் இல்லையென சாட்சி பகர்கிறேன்</text:span><text:span text:style-name="T5">.||<text:line-break/><text:line-break/></text:span><text:soft-page-break/><text:span text:style-name="T6">முஅத்தின்</text:span><text:span text:style-name="T5">: </text:span><text:span text:style-name="T6">அஷ்ஹது அன்ன முஹம்மதன் றஸூலல்லாஹ்</text:span><text:span text:style-name="T5">.||<text:line-break/><text:line-break/></text:span><text:span text:style-name="T6">எல்லோர் பார்வைகளும் தாழ்ந்தன</text:span><text:span text:style-name="T5">. </text:span><text:span text:style-name="T6">நபிகளாரின் பெயர் கூறப்பட்ட போது மெதுவாக இமாமை நோக்கினர்</text:span><text:span text:style-name="T5">. </text:span><text:span text:style-name="T6">நபிகளாரையே காண்பது போன்ற உணர்வை அவர்கள் பெற்றனர்</text:span><text:span text:style-name="T5">.<text:line-break/><text:line-break/></text:span><text:span text:style-name="T6">இமாம் தலைப் பாகையைக் கையிலெடுத்தவாறு சொன்னார்</text:span><text:span text:style-name="T5">.: “</text:span><text:span text:style-name="T6">முஅத்தினாரே</text:span><text:span text:style-name="T5">! </text:span><text:span text:style-name="T6">அந்த முஹம்மதின் பேரால் கொஞ்சம் நிறுத்துங்கள்</text:span><text:span text:style-name="T5">.||<text:line-break/><text:line-break/></text:span><text:span text:style-name="T6">முஅத்தின் நிறுத்தினார்</text:span><text:span text:style-name="T5">. </text:span><text:span text:style-name="T6">மக்கள் சிலையாகினர்</text:span><text:span text:style-name="T5">. </text:span><text:span text:style-name="T6">அதான் சொல்லியும் இமாமின் பேச்சை நிறுத்த முடியாதது கண்டு யஸீத் கடும் சினமுற்றான்</text:span><text:span text:style-name="T5">.<text:line-break/><text:line-break/></text:span><text:span text:style-name="T6">இமாம் யஸீதைப் பார்த்துச் சொன்னார்</text:span><text:span text:style-name="T5">: “</text:span><text:span text:style-name="T6">யஸீதே</text:span><text:span text:style-name="T5">! </text:span><text:span text:style-name="T6">இந்த முஹம்மது எனது பாட்டனாரா</text:span><text:span text:style-name="T5">? </text:span><text:span text:style-name="T6">அல்லது உமது பாட்டனாரா</text:span><text:span text:style-name="T5">?</text:span><text:span text:style-name="T6">உனது பாட்டனார் எனச் சொல்வீராயின் நீ பொய் சொல்கிறாய் என்பது எல்லோருக்கும் தெரியும்</text:span><text:span text:style-name="T5">. </text:span><text:span text:style-name="T6">எமது பாட்டனார் என்பதை ஏற்பீராயின் எனது தந்தையை ஏன் கொலை செய்தீர்</text:span><text:span text:style-name="T5">? </text:span><text:span text:style-name="T6">அவரது சொத்துகளை ஏன் சூறையாடினீர்</text:span><text:span text:style-name="T5">. </text:span><text:span text:style-name="T6">அவரது குடும்பப் பெண்களை ஏன் சிறைப் பிடித்து இழுத்துச் செல்கிறீர்</text:span><text:span text:style-name="T5">?.||<text:line-break/><text:line-break/></text:span><text:span text:style-name="T6">இவ்வளவையும் செய்து கொண்டு தானா அன்னாரை நபியெனப் போற்றுவீர்</text:span><text:span text:style-name="T5">. </text:span><text:span text:style-name="T6">கிப்லாவை நோக்கியிருந்து தொழுகை நிறைவேற்றுவீர்</text:span><text:span text:style-name="T5">. </text:span><text:span text:style-name="T6">என் பாட்டனாரும் தந்தையும் கியாம நாளில் உம்மை விட்டுவிட மாட்டார்கள்</text:span><text:span text:style-name="T5">.||<text:line-break/><text:line-break/></text:span><text:span text:style-name="T6">இகாமத் சொல்லுமாறு முஅத்தினைப் பணித்தான் யஸீத்</text:span><text:span text:style-name="T5">. </text:span><text:span text:style-name="T6">எனினும் மிகவும் மனமுடைந்த நிலையில் மக்கள் காணப்பட்டனர்</text:span><text:span text:style-name="T5">. </text:span><text:span text:style-name="T6">சிலர் தொழுகையில் கலந்து கொள்ளாமலே மஸ்ஜிதை விட்டு வெளியேறினர்</text:span><text:span text:style-name="T5">. </text:span><text:span text:style-name="T5"><text:note text:id="ftn25" text:note-class="endnote"><text:note-citation>26</text:note-citation><text:note-body><text:p text:style-name="P8"><text:span text:style-name="T3"><text:s/>மே</text:span><text:span text:style-name="T5">.</text:span><text:span text:style-name="T3">கு</text:span><text:span text:style-name="T5">. </text:span><text:span text:style-name="T3">பா</text:span><text:span text:style-name="T5">.2&gt; </text:span><text:span text:style-name="T3">ப</text:span><text:span text:style-name="T5">.300-302 </text:span><text:span text:style-name="T3">சுருக்கம்</text:span><text:span text:style-name="T5">.</text:span> </text:p></text:note-body></text:note></text:span><text:span text:style-name="T5"><text:line-break/><text:line-break/></text:span><text:span text:style-name="T6">அந்தப் பிரயாணத்தின் போது இமாம் நிகழ்த்திய சொற்பொழிவுகள் முஸ்லிம் உம்மத்தில் எந்தளவு தாக்கத்தை ஏற்படுத்தின என்பதற்கு வரலாறு சான்றாகும்</text:span><text:span text:style-name="T5">.<text:line-break/><text:line-break/></text:span><text:span text:style-name="T6">இமாம் ஸஜ்ஜாதைத் தீர்த்துக் கட்டும் நோக்கம் இருந்த போதிலும் </text:span><text:soft-page-break/><text:span text:style-name="T6">அன்னாரையும் ஏனைய அஹ்லுல் பைத்தினரையும் எவ்வித தீங்குமின்றி மதீனாவுக்கு அனுப்பி வைக்க யஸீத் நிர்ப்பந்திக்கப்பட்டான்</text:span><text:span text:style-name="T5">.<text:line-break/><text:line-break/></text:span><text:span text:style-name="T6">நீண்ட காலம் செல்ல முன்னரே உமையா ஆட்சிக்கெதிரான கிளர்ச்சிகள் இராக்கிலும் ஹிஜாஸிலும் வெடிக்கலாயின</text:span><text:span text:style-name="T5">. </text:span><text:span text:style-name="T6">பல்லாயிரக் கணக்கான மக்கள் கர்பலா ஷஹீதுகளின் இரத்தத்துக்கு நியாயம் கேட்டுப் புரட்சி செய்யலாயினர்</text:span><text:span text:style-name="T5">. </text:span><text:span text:style-name="T6">இமாம் ஹுஸைனின் குடும்பத்தினர் கைதியாக்கப் பட்டு நடாத்தப்பட்ட அவலநிலை பற்றிய தகவல்களும்</text:span><text:span text:style-name="T5">, </text:span><text:span text:style-name="T6">இமாம் ஸஜ்ஜாதும் ஹஸ்ரத் ஸைனபும் ஏனையோரும் பல்வேறு சந்தர்ப்பங்களில் நிகழ்த்திய உருக்கமான உரைகளும் இமாம் ஹுஸைனின் எழுச்சி இயக்கத்தை உயிர் பெறச் செய்திருந்தன</text:span><text:span text:style-name="T5">.<text:line-break/><text:line-break/></text:span><text:span text:style-name="T12">நோய்வாய்ப்பட்டிருந்தாரா <text:s text:c="2"/></text:span><text:span text:style-name="T14">? (Was He Patient/ ill/ bad health?)</text:span><text:span text:style-name="T5"><text:line-break/><text:line-break/></text:span><text:span text:style-name="T6">நான்காவது இமாமைப் பற்றிச் சொல்லும் போது</text:span><text:span text:style-name="T5">&gt; </text:span><text:span text:style-name="T6">விவரமறியாத சிலர்</text:span><text:span text:style-name="T5">&gt; </text:span><text:span text:style-name="T6">அவர் நோய்வாய்ப்பட்டிருந்தவர் என்ற எண்ணத்தையும் கூடவே கொண்டுள்ளனர்</text:span><text:span text:style-name="T5">. </text:span><text:span text:style-name="T6">அன்னார் வாழ்நாள் பூராகவும் நோயாளியாகவே இருந்ததாகப் பலர் நினைப்பதுண்டு</text:span><text:span text:style-name="T5">.<text:line-break/><text:line-break/></text:span><text:span text:style-name="T6">எனினும் இதன் உண்மை நிலை அவ்வாறன்று</text:span><text:span text:style-name="T5">. </text:span><text:span text:style-name="T6">கர்பலாவில் இமாம் ஹுஸைன் படுகொலை செய்யப்பட்ட நாட்களில் மாத்திரம் </text:span><text:span text:style-name="T5">-</text:span><text:span text:style-name="T6">சிறிது காலம் மட்டும்</text:span><text:span text:style-name="T5">- </text:span><text:span text:style-name="T6">நோய்வாய்ப் பட்டிருந்தார்</text:span><text:span text:style-name="T5">. </text:span><text:span text:style-name="T6">இந்த நோய் மூலமாக அல்லாஹ் யஸீதின் கையாட்களால் கொலையுண்டாமல் அன்னாரைப் பாதுகாத்தான்</text:span><text:span text:style-name="T5">. </text:span><text:span text:style-name="T6">அதன் மூலம் இமாமத் தொடரவும் முஸ்லிம் உம்மத்தின் எதிர்காலம் உறுதி செய்யப்படவும் வழிபிறந்தது</text:span><text:span text:style-name="T5">.<text:line-break/><text:line-break/></text:span><text:span text:style-name="T12">இமாமின் நோய் பற்றிய சில றிவாயத்துகளைக் கவனிப்போம்</text:span><text:span text:style-name="T14">: (Lets see some narrations about Imam's Bad Health)</text:span><text:span text:style-name="T5"><text:line-break/><text:line-break/>‘</text:span><text:span text:style-name="T6">சிம்ர்</text:span><text:span text:style-name="T5">&gt; </text:span><text:span text:style-name="T6">இன்னும் சில சிப்பாய்களுடன் கூடாரங்களின் பக்கமாக வந்தான்</text:span><text:span text:style-name="T5">. </text:span><text:span text:style-name="T6">அலீ இப்னுல் ஹுஸைன் நோயுற்றவராகப் படுக்கையில் இருந்தார்</text:span><text:span text:style-name="T5">.|| </text:span><text:span text:style-name="T5"><text:note text:id="ftn26" text:note-class="endnote"><text:note-citation>27</text:note-citation><text:note-body><text:p text:style-name="P8"><text:span text:style-name="T3"><text:s/>இர்ஷாத்</text:span><text:span text:style-name="T5">&gt; </text:span><text:span text:style-name="T3">ப</text:span><text:span text:style-name="T5">.226</text:span> </text:p></text:note-body></text:note></text:span><text:span text:style-name="T5"><text:line-break/></text:span><text:soft-page-break/><text:span text:style-name="T5"><text:line-break/>“</text:span><text:span text:style-name="T6">அலீ இப்னுல் ஹுஸைன் நோயுற்ற நிலையில் காணப்பட்டதால் அவரைக் கொலை செய்யாது விட்டனர்</text:span><text:span text:style-name="T5">.|| </text:span><text:span text:style-name="T5"><text:note text:id="ftn27" text:note-class="endnote"><text:note-citation>28</text:note-citation><text:note-body><text:p text:style-name="P8"><text:span text:style-name="T3"><text:s/>தஸ்கிரத்துல் கவாஸ்</text:span><text:span text:style-name="T5">&gt; </text:span><text:span text:style-name="T3">ப</text:span><text:span text:style-name="T5">.183.</text:span> </text:p></text:note-body></text:note></text:span><text:span text:style-name="T5"><text:line-break/><text:line-break/>“</text:span><text:span text:style-name="T6">இமாம் ஹுஸைனின் ஷஹாத்தைத் தொடர்ந்து சிம்ர்</text:span><text:span text:style-name="T5">&gt; </text:span><text:span text:style-name="T6">அலீ இப்னுல் ஹுஸைனை நோக்கி வந்தான்</text:span><text:span text:style-name="T5">. </text:span><text:span text:style-name="T6">அவர் கடுமையாக நோய்வாய்ப்பட்டிருந்தார்</text:span><text:span text:style-name="T5">. </text:span><text:span text:style-name="T6">தன் காவலாளர்களிடம் அவரையும் கொன்று விடுமாறு பணித்தான்</text:span><text:span text:style-name="T5">. </text:span><text:span text:style-name="T6">அவர்களில் ஒருவர்</text:span><text:span text:style-name="T5">&gt; </text:span><text:span text:style-name="T6">ஸுப்ஹானல்லாஹ்</text:span><text:span text:style-name="T5">! </text:span><text:span text:style-name="T6">இந்த நோயாளியை யுத்தத்திலும் கலந்து கொள்ளாத ஒருவரைக் கொலை செய்வதா</text:span><text:span text:style-name="T5">?||</text:span><text:span text:style-name="T6">எனக் கேட்டான்</text:span><text:span text:style-name="T5">.<text:line-break/><text:line-break/>“</text:span><text:span text:style-name="T6">அவ்வேளை உமர் பின் ஸஅத் அங்கு வந்தான்</text:span><text:span text:style-name="T5">. </text:span><text:span text:style-name="T6">இந்த நோயாளியின் மீதும் பெண்கள் மீதும் யாரும் கைவைக்கக் கூடாது எனக் கட்டளையிட்டான்</text:span><text:span text:style-name="T5">.|| </text:span><text:span text:style-name="T5"><text:note text:id="ftn28" text:note-class="endnote"><text:note-citation>29</text:note-citation><text:note-body><text:p text:style-name="P8"><text:span text:style-name="T3"><text:s/>தபக்காத்</text:span><text:span text:style-name="T5">&gt; </text:span><text:span text:style-name="T3">பா</text:span><text:span text:style-name="T5">.5&gt; </text:span><text:span text:style-name="T3">ப</text:span><text:span text:style-name="T5">.157 -</text:span><text:span text:style-name="T3">லெய்டன் பதிப்பு</text:span><text:span text:style-name="T5">.</text:span> </text:p></text:note-body></text:note></text:span><text:span text:style-name="T5"><text:line-break/><text:line-break/></text:span><text:span text:style-name="T6">கூபாவுக்கு வந்து சேரும் வரை இந்த நோய் அவரில் காணப்பட்டதாக சிலர் கருதுவர்</text:span><text:span text:style-name="T5">. </text:span><text:span text:style-name="T5"><text:note text:id="ftn29" text:note-class="endnote"><text:note-citation>30</text:note-citation><text:note-body><text:p text:style-name="P8"><text:span text:style-name="T3"><text:s/>லுஹூப்</text:span><text:span text:style-name="T5">&gt; </text:span><text:span text:style-name="T3">ப</text:span><text:span text:style-name="T5">.128&gt; </text:span><text:span text:style-name="T3">ஹி</text:span><text:span text:style-name="T5">.1317</text:span> </text:p></text:note-body></text:note></text:span><text:span text:style-name="T5"><text:line-break/><text:line-break/></text:span><text:span text:style-name="T6">இந்தச் சில நாட்களைத் தவிர வாழநாள் பூராகவும் நோயாளியாக இருந்தார் என்பதற்கு எவ்வித வரலாற்று ஆதாரமும் கிடையாது</text:span><text:span text:style-name="T5">. </text:span><text:span text:style-name="T6">ஏனைய இமாம்களைப் போன்றே இமாம் ஸஜ்ஜாதும் நல்ல தேகாரோக்கியத்தோடு இமாமத்துக்குரிய கடமைகளை நிறைவேற்றி வந்தார்கள்</text:span><text:span text:style-name="T5">. </text:span><text:span text:style-name="T5"><text:note text:id="ftn30" text:note-class="endnote"><text:note-citation>31</text:note-citation><text:note-body><text:p text:style-name="P8"><text:span text:style-name="T3"><text:s/>அல் காபீ</text:span><text:span text:style-name="T5">&gt; </text:span><text:span text:style-name="T3">பா</text:span><text:span text:style-name="T5">.7. </text:span><text:span text:style-name="T3">ப</text:span><text:span text:style-name="T5">.56</text:span> </text:p></text:note-body></text:note></text:span><text:span text:style-name="T5"> </text:span></text:p>
      <text:p text:style-name="P2"><text:span text:style-name="T5"/></text:p>
      <text:p text:style-name="P2"><text:span text:style-name="T12">ஆட்சியாளர்களுடன் <text:s text:c="2"/>(With Rulers):</text:span><text:span text:style-name="T5"><text:line-break/><text:line-break/></text:span><text:span text:style-name="T6">தமது இமாமத்தின் காலத்தில் இமாம் ஸஜ்ஜாத் ஆட்சியாளர்கள் பலரையும் எதிர்கொண்டார்</text:span><text:span text:style-name="T5">. </text:span><text:span text:style-name="T6">யஸீத்</text:span><text:span text:style-name="T5">&gt; </text:span><text:span text:style-name="T6">அப்துல்லாஹ் இப்னு ஸுபைர்</text:span><text:span text:style-name="T5">&gt; </text:span><text:span text:style-name="T6">மர்வான் இப்னு ஹகம்</text:span><text:span text:style-name="T5">&gt; </text:span><text:span text:style-name="T6">அப்துல் மலிக் இப்னு மர்வான்</text:span><text:span text:style-name="T5">&gt; </text:span><text:span text:style-name="T6">வலீத் இப்னு அப்துல் மலிக் முதலியோர் இமாமின் காலத்தில் ஆட்சி நடத்தியவர்கள்</text:span><text:span text:style-name="T5">. </text:span><text:span text:style-name="T6">இந்த அநியாயக்கார ஆட்சியாளர்களின் அடாவடித்தனங்களை அறிவது அக்கால சூழ்நிலைகளை ஓரளவுக்கு விளக்கப் போதுமானது</text:span><text:span text:style-name="T5">.<text:line-break/><text:line-break/></text:span><text:span text:style-name="T6">இமாம் ஹுஸைனின் படுகொலைக்குப் பின்னர் ஹிஜ்ரி </text:span><text:span text:style-name="T5">62</text:span><text:span text:style-name="T6">ம் ஆண்டு </text:span><text:soft-page-break/><text:span text:style-name="T6">மதீனாவின் முக்கியஸ்தர்கள் சிலர்</text:span><text:span text:style-name="T5">; </text:span><text:span text:style-name="T6">ஷாம் நகர் சென்றனர்</text:span><text:span text:style-name="T5">. </text:span><text:span text:style-name="T6">யஸீதின் சமய மாறுபாடான நடவடிக்கைகளை</text:span><text:span text:style-name="T5">&gt; -</text:span><text:span text:style-name="T6">மது அருந்துதல்</text:span><text:span text:style-name="T5">&gt; </text:span><text:span text:style-name="T6">நாய்களுடன் விளையாடுதல்</text:span><text:span text:style-name="T5">&gt; </text:span><text:span text:style-name="T6">இரவு பகல் என்றில்லாமல் கேளிக்கைகளில் மூழ்கியிருத்தல் போன்றவற்றை</text:span><text:span text:style-name="T5">- </text:span><text:span text:style-name="T6">நேரடியாகக் கண்டுவந்து மதீனாவில் மக்களிடம் தெரியப்படுத்தினர்</text:span><text:span text:style-name="T5">. </text:span><text:span text:style-name="T6">ஏற்கனவே இமாம் ஹுஸைனின் படுகொலையால் ஆத்திரமுற்றிருந்த மதீனா வாசிகள் ஆட்சிக்கு எதிராகக் கிளர்ச்சியில் ஈடுபட்டனர்</text:span><text:span text:style-name="T5">. </text:span><text:span text:style-name="T5"><text:note text:id="ftn31" text:note-class="endnote"><text:note-citation>32</text:note-citation><text:note-body><text:p text:style-name="P8"><text:span text:style-name="T3"><text:s/>இப்னு அஸீர்</text:span><text:span text:style-name="T5">&gt; </text:span><text:span text:style-name="T3">காமில்</text:span><text:span text:style-name="T5">&gt; </text:span><text:span text:style-name="T3">பா</text:span><text:span text:style-name="T5">.4&gt; </text:span><text:span text:style-name="T3">ப</text:span><text:span text:style-name="T5">.103</text:span> </text:p></text:note-body></text:note></text:span><text:span text:style-name="T5"><text:line-break/><text:line-break/></text:span><text:span text:style-name="T6">முஸ்லிம் இப்னு உக்பா எனும் கொடுங்கோள் தளபதியின் கீழ</text:span><text:span text:style-name="T5">. </text:span><text:span text:style-name="T6">யஸீதின் படை மதீனாவுக்கு உடனடியாக அனுப்பி வைக்கப்பட்டது</text:span><text:span text:style-name="T5">. </text:span><text:span text:style-name="T6">கிளர்ச்சியை ஒடுக்குவதே அவர்களின் பணியாக இருந்தது</text:span><text:span text:style-name="T5">. </text:span><text:span text:style-name="T6">மதீனாவில் மூன்று நாட்களாக இந்தப் படை புரிந்த அட்டகாசத்தில் பத்தாயிரத்துக்கு மேற்பட்ட மதீனாவாசிகள் படுகொலை செய்யப்பட்டனர்</text:span><text:span text:style-name="T5">. </text:span><text:span text:style-name="T6">அவர்கள் எந்த அட்டூழியத்தையும் அக்கிரமத்தையும் விட்டு வைத்தாகத் தெரியவில்லை</text:span><text:span text:style-name="T5">. </text:span><text:span text:style-name="T5"><text:note text:id="ftn32" text:note-class="endnote"><text:note-citation>33</text:note-citation><text:note-body><text:p text:style-name="P8"><text:span text:style-name="T3"><text:s/>இப்னு கதீர்</text:span><text:span text:style-name="T5">&gt; </text:span><text:span text:style-name="T3">அல்பிதாயத்து அன்னிஹாயா</text:span><text:span text:style-name="T5">&gt; </text:span><text:span text:style-name="T3">பா</text:span><text:span text:style-name="T5">.8&gt; </text:span><text:span text:style-name="T3">ப</text:span><text:span text:style-name="T5">.221</text:span> </text:p></text:note-body></text:note></text:span><text:span text:style-name="T5"><text:line-break/><text:line-break/></text:span><text:span text:style-name="T6">ஹிஜ்ரி </text:span><text:span text:style-name="T5">64</text:span><text:span text:style-name="T6">இல் யஸீதின் மரணத்தைத் தொடர்ந்து அவரது மகன் முஆவியா ஆட்சி பீடமேறினார்</text:span><text:span text:style-name="T5">. </text:span><text:span text:style-name="T6">எனினும் மிகக் குறுகிய காலமே ஆட்சி செய்த முஆவியா இப்னு யஸீத் </text:span><text:span text:style-name="T5">-</text:span><text:span text:style-name="T6">நாற்பது நாட்கள் அல்லது வேறொரு தகவலின் படி மூன்று மாத காலம்</text:span><text:span text:style-name="T5">- </text:span><text:span text:style-name="T6">அரசுப் பொறுப்பிலிருந்து விலகிக் கொண்டார்</text:span><text:span text:style-name="T5">. </text:span><text:span text:style-name="T5"><text:note text:id="ftn33" text:note-class="endnote"><text:note-citation>34</text:note-citation><text:note-body><text:p text:style-name="P8"><text:span text:style-name="T3"><text:s/>இப்னு அஸீர்</text:span><text:span text:style-name="T5">&gt; </text:span><text:span text:style-name="T3">காமில்</text:span><text:span text:style-name="T5">&gt; </text:span><text:span text:style-name="T3">பா</text:span><text:span text:style-name="T5">.4&gt; </text:span><text:span text:style-name="T3">ப</text:span><text:span text:style-name="T5">.130</text:span> </text:p></text:note-body></text:note></text:span><text:span text:style-name="T5"><text:line-break/><text:line-break/></text:span><text:span text:style-name="T6">யஸீதின் மரணத்தைத் தொடர்ந்து</text:span><text:span text:style-name="T5">, </text:span><text:span text:style-name="T6">கிலாபத்தின் மீது நீண்ட காலமாகக் கண்வைத்திருந்த அப்துல்லாஹ் இப்னு ஸுபைர் மக்காவில் தன்னை கலீபாவாகப் பிரகடனம் செய்தார்</text:span><text:span text:style-name="T5">. </text:span><text:span text:style-name="T6">ஹிஜாஸ்</text:span><text:span text:style-name="T5">&gt; </text:span><text:span text:style-name="T6">யமன்</text:span><text:span text:style-name="T5">&gt; </text:span><text:span text:style-name="T6">இராக் மற்றும் குராஸான் மக்கள் அவருக்கு பைஅத் செய்தனர்</text:span><text:span text:style-name="T5">. </text:span><text:span text:style-name="T6">யஸீதின் மகன் முஆவியா ஆட்சிப் பொறுப்பிலிருந்து ஒதுங்கிக் கொண்ட பிறகு தந்திரமாக அந்த இடத்தைக் கைப்பற்றினார் மர்வான் பின் ஹகம்</text:span><text:span text:style-name="T5">. </text:span><text:span text:style-name="T6">ஷாமையும் மிஸ்ரையும் பல தந்திரங்கள் மூலம் தன் ஆட்சிக்குள் கொண்டு வந்த மர்வான் நீண்ட காலம் ஆட்சியில் இருக்காது மரணித்தார்</text:span><text:span text:style-name="T5">. </text:span><text:span text:style-name="T6">மர்வானுக்குப் பிறகு ஆட்சி பீடமேறியது அவரது</text:span><text:span text:style-name="T5">; </text:span><text:span text:style-name="T6">புதல்வன் அப்துல் மலிக்</text:span><text:span text:style-name="T5">. </text:span><text:span text:style-name="T5"><text:note text:id="ftn34" text:note-class="endnote"><text:note-citation>35</text:note-citation><text:note-body><text:p text:style-name="P8"><text:span text:style-name="T3"><text:s/>ஸுயூத்தீ</text:span><text:span text:style-name="T5">, </text:span><text:span text:style-name="T3">தாரீகுல் குலபா</text:span><text:span text:style-name="T5">&gt; </text:span><text:span text:style-name="T3">ப</text:span><text:span text:style-name="T5">.212&gt; </text:span><text:span text:style-name="T3">ஹி</text:span><text:span text:style-name="T5">.1383</text:span> </text:p></text:note-body></text:note></text:span><text:span text:style-name="T5"><text:line-break/><text:line-break/></text:span><text:span text:style-name="T6">ஹிஜ்ரி </text:span><text:span text:style-name="T5">65</text:span><text:span text:style-name="T6">இல் அப்துல் மலிக் ஆட்சிக்கு வந்தார்</text:span><text:span text:style-name="T5">. </text:span><text:span text:style-name="T6">தனது ஆட்சியைப் </text:span><text:soft-page-break/><text:span text:style-name="T6">பலப்படுத்துவதில் கூடிய கவனம் செலுத்திய அவர்</text:span><text:span text:style-name="T5">&gt;</text:span><text:span text:style-name="T6">ஷாமிலும் மிஸ்ரிலும் தனது அதிகாரத்தை ஸ்திரப் படுத்திக் கொண்டார்</text:span><text:span text:style-name="T5">. </text:span><text:span text:style-name="T6">பின்னர் மக்கா மீது படையெடுத்து அந்நகரை முற்றுகையிட்டு அப்துல்லாஹ் இப்னு ஸுபைரைக் கைது செய்து படுகொலை செய்தார்</text:span><text:span text:style-name="T5">. </text:span><text:span text:style-name="T5"><text:note text:id="ftn35" text:note-class="endnote"><text:note-citation>36</text:note-citation><text:note-body><text:p text:style-name="P8"><text:span text:style-name="T3"><text:s/>இப்னு அஸீர்</text:span><text:span text:style-name="T5">&gt; </text:span><text:span text:style-name="T3">காமில்</text:span><text:span text:style-name="T5">, </text:span><text:span text:style-name="T3">பா</text:span><text:span text:style-name="T5">.4. </text:span><text:span text:style-name="T3">ப</text:span><text:span text:style-name="T5">.348 </text:span><text:span text:style-name="T3">முதல்</text:span> </text:p></text:note-body></text:note></text:span><text:span text:style-name="T5"><text:line-break/><text:line-break/></text:span><text:span text:style-name="T6">கஞ்சத்துக்கும் வஞ்சத்துக்கும் பெயர் பெற்றவர் அப்துல் மலிக்</text:span><text:span text:style-name="T5">. </text:span><text:span text:style-name="T6">ஸஃது இப்னு முஸய்யபிடம் ஒரு முறை இவ்வாறு கூறினார்</text:span><text:span text:style-name="T5">: “</text:span><text:span text:style-name="T6">எனது நிலை இப்போது எத்தகையது எனில் நல்ல காரியங்கள் செய்வதால் எனக்கு மகிழ்ச்சி வருவதே கிடையாது</text:span><text:span text:style-name="T5">. </text:span><text:span text:style-name="T6">கெட்ட காரியங்கள் செய்வதாலோ மனது சஞ்சலிப்பதே இல்லை</text:span><text:span text:style-name="T5">..|| </text:span><text:span text:style-name="T6">இதனைக் கேட்ட ஸஃது இப்னு முஸய்யப் இப்படிக் கூறினார்</text:span><text:span text:style-name="T5">: “</text:span><text:span text:style-name="T6">உமது இதயம் முழுமையாகச் செத்துவிட்டது என்பது இதிலிருந்து தெளிவாகிறது</text:span><text:span text:style-name="T5">.<text:line-break/><text:line-break/>||</text:span><text:span text:style-name="T6">அப்துல்லாஹ் இப்னு ஸுபைரைப் படுகொலை செய்த பின்னர் செய்த பிரசங்கம் ஒன்றில் அப்துல் மலிக் பின்வருமாறு கூறினார்</text:span><text:span text:style-name="T5">: “</text:span><text:span text:style-name="T6">தக்வாவின் பாலும் நற்காரியங்கள் பாலும் என்னை யாராவது அழைத்தால் அவரின் தலையைக் கொய்து விடுவேன்</text:span><text:span text:style-name="T5">.|| </text:span><text:span text:style-name="T5"><text:note text:id="ftn36" text:note-class="endnote"><text:note-citation>37</text:note-citation><text:note-body><text:p text:style-name="P8"><text:span text:style-name="T3"><text:s/>மே</text:span><text:span text:style-name="T5">.</text:span><text:span text:style-name="T3">கு</text:span><text:span text:style-name="T5">. </text:span><text:span text:style-name="T3">ப</text:span><text:span text:style-name="T5">.521-522</text:span> </text:p></text:note-body></text:note></text:span><text:span text:style-name="T5"><text:line-break/><text:line-break/></text:span><text:span text:style-name="T6">அப்துல் மலிக்கின் அடாவடித்தனத்துக்கு அடையாளமாக</text:span><text:span text:style-name="T5">&gt; </text:span><text:span text:style-name="T6">கூபாவிலும் பஸராவிலும் அவரது தளபதியாக நியமிக்கப்பட்ட ஹஜ்ஜாஜ் இப்னு யூஸுப் ஸகபீ திகழ்ந்தார்</text:span><text:span text:style-name="T5">.<text:line-break/><text:line-break/></text:span><text:span text:style-name="T6">உமையா வம்ச ஆட்சியில் அதிக இரத்தப் பசியும் கொலை வெறியும் கொண்ட மூர்க்க குணம் படைத்த தளபதி என வரலாறு இவரைப் பற்றி பதிவுசெய்து வைத்திருக்கிறது</text:span><text:span text:style-name="T5">. </text:span><text:span text:style-name="T6">மக்களை இம்சைக்குள்ளாக்குவதிலும் சித்திரவதை செய்வதிலும் படுகொலை செய்வதிலும் குறிப்பாக நபியவர்களின் குடும்பத்தினரான ஹாஷிமிக்களையும் இமாம் அலீ அவர்களின் நேசர்களையும் வதை செய்வதில் பெரும் இன்பம் கண்டார்</text:span><text:span text:style-name="T5">. </text:span><text:span text:style-name="T6">அவரது காலப் பிரிவில் ஒரு லட்சத்து இருபதினாயிரத்துக்கும் மேற்பட்டோரைப் படுகொலை செய்த சாதனை</text:span><text:span text:style-name="T5">|</text:span><text:span text:style-name="T6">யாளர்</text:span><text:span text:style-name="T5">. </text:span><text:span text:style-name="T5"><text:note text:id="ftn37" text:note-class="endnote"><text:note-citation>38</text:note-citation><text:note-body><text:p text:style-name="P8"><text:span text:style-name="T3"><text:s/>மே</text:span><text:span text:style-name="T5">.</text:span><text:span text:style-name="T3">கு</text:span><text:span text:style-name="T5">. </text:span><text:span text:style-name="T3">ப</text:span><text:span text:style-name="T5">.587</text:span> </text:p></text:note-body></text:note></text:span><text:span text:style-name="T5"><text:line-break/><text:line-break/></text:span><text:span text:style-name="T6">அப்துல் மலிக்</text:span><text:span text:style-name="T5">&gt; </text:span><text:span text:style-name="T6">இமாம் ஸஜ்ஜாத் அவர்களைக் கடுமையாகக் கண்காணித்து </text:span><text:soft-page-break/><text:span text:style-name="T6">வந்தார்</text:span><text:span text:style-name="T5">. </text:span><text:span text:style-name="T6">இமாமின் நடவடிக்கைகளில் ஏதாயினும் ஒரு தப்பு காணக் கிடைத்தால் அதனைச் சாட்டாக வைத்து இமாமை இழிவு படுத்தவும் அவர் மீது கட்டுப்பாடுகளை அதிகரிக்கவும் சந்தர்ப்பம் தேடிய வண்ணம் இருந்தார்</text:span><text:span text:style-name="T5">.<text:line-break/><text:line-break/></text:span><text:span text:style-name="T6">இமாம் ஸஜ்ஜாத் தம்மிடமிருந்த ஓர் அடிமைப் பெண்ணை விடுதலை செய்து</text:span><text:span text:style-name="T5">&gt; </text:span><text:span text:style-name="T6">பின்னர் அப்பெண்ணைத் திருமணம் செய்து கொண்டார்</text:span><text:span text:style-name="T5">. </text:span><text:span text:style-name="T6">இது அப்துல் மலிக்கின் ஒற்றர்களின் வாய்க்கு அவல் கிடைத்தது போலாயிற்று</text:span><text:span text:style-name="T5">. </text:span><text:span text:style-name="T6">உடனடியாக மன்னருக்குத் தகவல் அனுப்பினர்</text:span><text:span text:style-name="T5">.<text:line-break/><text:line-break/></text:span><text:span text:style-name="T6">அப்துல் மலிக் சுடச் சுட இமாமுக்கு ஓலை அனுப்பினார்</text:span><text:span text:style-name="T5">: </text:span><text:span text:style-name="T6">தாங்களே விடுதலை செய்த அடிமைப் பெண்ணைத் திருமணம் செய்து கொண்டதாகக் கேள்விப்பட்டேன்</text:span><text:span text:style-name="T5">. </text:span><text:span text:style-name="T6">குறைஷிக் கோத்திரத்தைச் சேர்ந்த கௌரவமான பெண்கள் எவ்வளவோ பேர் இன்னும் இருக்கின்றனர்</text:span><text:span text:style-name="T5">. </text:span><text:span text:style-name="T6">அவர்களை மணம் செய்வது தங்களது மாண்புக்குப் பொருத்தமானது</text:span><text:span text:style-name="T5">. </text:span><text:span text:style-name="T6">மேலும் அவர்கள் மூலம் கிடைக்கும் குழந்தைகள் மிகச் சிறந்த வம்சத் தொடர்பையும் பெற்றிருப்பர்</text:span><text:span text:style-name="T5">. </text:span><text:span text:style-name="T6">எனினும் தாங்களோ தங்களது மதிப்பைப் பற்றிக் கரிசனை கொள்ளவுமில்லை</text:span><text:span text:style-name="T5">. </text:span><text:span text:style-name="T6">தங்களுக்குப் பிறக்கும் பிள்ளைகளுக்கு கௌரவமான வம்சத்தையும் ஏற்படுத்தவில்லை</text:span><text:span text:style-name="T5">. </text:span><text:span text:style-name="T6">வஸ்ஸலாம்</text:span><text:span text:style-name="T5">.||<text:line-break/><text:line-break/></text:span><text:span text:style-name="T6">இமாம் பதில் வரைந்தார்</text:span><text:span text:style-name="T5">: “</text:span><text:span text:style-name="T6">தங்கள் கடிதம் கிடைத்தது</text:span><text:span text:style-name="T5">. </text:span><text:span text:style-name="T6">நானே விடுதலை செய்த பெண்ணைத் திருமணம் செய்வதைக் குறையாக எழுதியிருந்தீர்</text:span><text:span text:style-name="T5">. </text:span><text:span text:style-name="T6">மற்றும் குறைஷிக் குலப் பெண்களை முடிப்பதால் என் சிறப்பும் குழந்தைகளின் குலச் சிறப்பும் ஓங்கும் எனவும் தெரிவித்திருந்தீர்</text:span><text:span text:style-name="T5">.<text:line-break/><text:line-break/></text:span><text:span text:style-name="T6">அல்லாஹ்வின் தூதரை விட சிறப்புப் பெற்றவரும் அவரது குடும்பத்தினரை விட மாண்புற்றவரும் வேறில்லை என்பது தங்களுக்குத் தெரிந்ததே</text:span><text:span text:style-name="T5">. </text:span><text:span text:style-name="T6">திருமணம் செய்வதால் நாம் சிறப்புப் பெறும் அளவுக்கு எம்மை விடவும் குலப் பெருமையுள்ளவர் யார் உளர்</text:span><text:span text:style-name="T5">? </text:span><text:span text:style-name="T6">மேலும்</text:span><text:span text:style-name="T5">&gt; </text:span><text:span text:style-name="T6">ஒருவர் இஸ்லாத்தில் இணைவதன் மூலம் அல்லாஹ் அவரது குறை குற்றங்களை நீக்கி விடுகிறான்</text:span><text:span text:style-name="T5">. </text:span><text:span text:style-name="T6">முஸ்லிமான எவரும் கௌரவானவரே</text:span><text:span text:style-name="T5">. </text:span><text:span text:style-name="T6">அவரது சமூக</text:span><text:span text:style-name="T5">&gt; </text:span><text:span text:style-name="T6">பொருளாதார நிலைமைகள் கவனத்திற் கொள்ளப் படுவதில்லை</text:span><text:span text:style-name="T5">. </text:span><text:span text:style-name="T6">அத்தகைய ஒரு முஸ்லிமை மணம் செய்து கொள்வதில் எந்தச் சிறப்பும் </text:span><text:soft-page-break/><text:span text:style-name="T6">குறைந்து விடுவதில்லை</text:span><text:span text:style-name="T5">.|| </text:span><text:span text:style-name="T5"><text:note text:id="ftn38" text:note-class="endnote"><text:note-citation>39</text:note-citation><text:note-body><text:p text:style-name="P8"><text:span text:style-name="T3"><text:s/>அல் காபீ</text:span><text:span text:style-name="T5">&gt; </text:span><text:span text:style-name="T3">பா</text:span><text:span text:style-name="T5">.5&gt; </text:span><text:span text:style-name="T3">ப</text:span><text:span text:style-name="T5">.344</text:span> </text:p></text:note-body></text:note></text:span><text:span text:style-name="T5"><text:line-break/><text:line-break/></text:span><text:span text:style-name="T6">இமாமை அவமதிக்கவும் மக்கள் மததியில் அச்சத்தை விளைவிக்கவும் அரச விரோத செயல்களில் ஈடுபடாமல் தடுப்பதற்கும் விரும்பிய அப்துல் மலிக்</text:span><text:span text:style-name="T5">&gt; </text:span><text:span text:style-name="T6">இமாம் ஸஜ்ஜாதை பலவந்தமாக ஷாம் தேசத்துக்கு வரவழைத்தார்</text:span><text:span text:style-name="T5">. </text:span><text:span text:style-name="T6">பின்னர் மீண்டும் மதீனாவுக்கு அனுப்பி வைத்தார்</text:span><text:span text:style-name="T5">. </text:span><text:span text:style-name="T5"><text:note text:id="ftn39" text:note-class="endnote"><text:note-citation>40</text:note-citation><text:note-body><text:p text:style-name="P8"><text:span text:style-name="T3"><text:s/>தஸ்கிரத்துல் கவாஸ்</text:span><text:span text:style-name="T5">&gt; </text:span><text:span text:style-name="T3">ப</text:span><text:span text:style-name="T5">.183</text:span> </text:p></text:note-body></text:note></text:span><text:span text:style-name="T5"><text:line-break/><text:line-break/></text:span><text:span text:style-name="T6">அப்துல் மலிக்கின் மறைவுக்குப் பின்னர் அவரது மகன் வலீத்</text:span><text:span text:style-name="T5">&gt; </text:span><text:span text:style-name="T6">ஹிஜ்ரி </text:span><text:span text:style-name="T5">86</text:span><text:span text:style-name="T6">இல் ஆட்சியில் அமர்ந்தார்</text:span><text:span text:style-name="T5">. </text:span><text:span text:style-name="T6">ஜலாலுத்தீன் ஸுயூத்தீ</text:span><text:span text:style-name="T5">&gt; </text:span><text:span text:style-name="T6">வலீதைப் பற்றி விவரிக்கையில்</text:span><text:span text:style-name="T5">&gt; “</text:span><text:span text:style-name="T6">வலீத் ஓர் அநியாயக்கார அடக்குமுறையாளர்</text:span><text:span text:style-name="T5">|| </text:span><text:span text:style-name="T6">என்கிறார்</text:span><text:span text:style-name="T5">. </text:span><text:span text:style-name="T5"><text:note text:id="ftn40" text:note-class="endnote"><text:note-citation>41</text:note-citation><text:note-body><text:p text:style-name="P8"><text:span text:style-name="T3"><text:s/>தாரீகுல் குலபா</text:span><text:span text:style-name="T5">&gt; </text:span><text:span text:style-name="T3">ப</text:span><text:span text:style-name="T5">.223</text:span> </text:p></text:note-body></text:note></text:span><text:span text:style-name="T5"><text:line-break/><text:line-break/></text:span><text:span text:style-name="T6">தனது முதலாவது சிம்மாசன உரையில் வலீத் கூறியதாவது</text:span><text:span text:style-name="T5">: “</text:span><text:span text:style-name="T6">எமக்கு எதிராக யாரும் அத்துமீறி நடந்தால் அவரை நாம் கொலை செய்வோம்</text:span><text:span text:style-name="T5">. </text:span><text:span text:style-name="T6">எவராயினும் மௌனம் சாதித்தால் அவரது மௌனமே அவரைக் கொன்று விடும்</text:span><text:span text:style-name="T5">.|| </text:span><text:span text:style-name="T5"><text:note text:id="ftn41" text:note-class="endnote"><text:note-citation>42</text:note-citation><text:note-body><text:p text:style-name="P8"><text:span text:style-name="T3"><text:s/>தபரீ</text:span><text:span text:style-name="T5">. </text:span><text:span text:style-name="T3">தரீக்</text:span><text:span text:style-name="T5">&gt; </text:span><text:span text:style-name="T3">பா</text:span><text:span text:style-name="T5">.8&gt; </text:span><text:span text:style-name="T3">ப</text:span><text:span text:style-name="T5">.1178&gt; </text:span><text:span text:style-name="T3">லண்டன்</text:span><text:span text:style-name="T5">.</text:span> </text:p></text:note-body></text:note></text:span><text:span text:style-name="T5"><text:line-break/><text:line-break/></text:span><text:span text:style-name="T6">ஏனைய கொடுங்கோலர்களைப் போலவே வலீதும் இமாமின் புகழைக் கண்டு அஞ்சினான்</text:span><text:span text:style-name="T5">. </text:span><text:span text:style-name="T6">அன்னாரது ஆன்மீக மற்றும் அறிவு மேன்மையை வலீதால் சகித்துக் கொள்ள முடியவில்லை</text:span><text:span text:style-name="T5">. </text:span><text:span text:style-name="T6">மக்கள் இமாம் ஸஜ்ஜாதைப் பின்தொடர முற்பட்டால் அது ஆட்சியதிகாரத்துக்கு அச்சுறுத்தலாகி விடும் எனப் பயந்த வலீத் நான்காவது இமாமைத் தீர்த்துக் கட்ட முடிவு செய்து தந்திரமான முறையில் நஞ்சூட்டினான்</text:span><text:span text:style-name="T5">. </text:span><text:span text:style-name="T5"><text:note text:id="ftn42" text:note-class="endnote"><text:note-citation>43</text:note-citation><text:note-body><text:p text:style-name="P8"><text:span text:style-name="T3"><text:s/>இப்னு ஷஹ்ர் ஆசூப்</text:span><text:span text:style-name="T5">&gt; </text:span><text:span text:style-name="T3">மனாகிப்</text:span><text:span text:style-name="T5">&gt; </text:span><text:span text:style-name="T3">பா</text:span><text:span text:style-name="T5">.3&gt; </text:span><text:span text:style-name="T3">ப</text:span><text:span text:style-name="T5">.311&gt; </text:span><text:span text:style-name="T3">நஜப்</text:span><text:span text:style-name="T5">.</text:span> </text:p></text:note-body></text:note></text:span><text:span text:style-name="T5"><text:line-break/><text:line-break/></text:span><text:span text:style-name="T6">ஹஸ்ரத் ஸஜ்ஜாத் அவர்கள் வாழ்ந்த காலம் பல்வேறு பட்ட அரசியல்</text:span><text:span text:style-name="T5">&gt; </text:span><text:span text:style-name="T6">சமூக நெருக்கடிகளும் தளம்பல்களும் நிறைந்து காணப்பட்டது</text:span><text:span text:style-name="T5">. </text:span><text:span text:style-name="T6">கொடுங்கோல் ஆட்சியாளர்கள் இமாமின் நடவடிக்கைகளை அச்சத்தோடு கடுமையாகக் கண்காணித்து வந்தனர்</text:span><text:span text:style-name="T5">. </text:span><text:span text:style-name="T6">இமாமுடன் இணைந்து தியாக சிந்தையுடன் செயற்படக் கூடிய போராளிகளும் அவரோடு காணப்படவில்லை</text:span><text:span text:style-name="T5">.<text:line-break/><text:line-break/></text:span><text:span text:style-name="T6">இந்நிலையில் போராட்டம் நடாத்துவதை விட்டு அறிவுப் பணியும் ஆன்மீகப் </text:span><text:soft-page-break/><text:span text:style-name="T6">பணியும் ஆற்றி மாணாக்கரைப் பயிற்றுவிப்பதில் முழுக் கவனத்தையும் செலுத்துவதை இமாம் தேர்ந்தெடுத்தார் எனலாம்</text:span><text:span text:style-name="T5">.<text:line-break/><text:line-break/></text:span><text:span text:style-name="T6">ஒரு முறை மக்காவுக்குச் செல்லும் வழியில் ஒருவர் இமாமை மறித்து ஆட்சேபணை தெரிவித்தார்</text:span><text:span text:style-name="T5">: “</text:span><text:span text:style-name="T6">ஜிஹாதையும் அதன் கஷ்டங்களையும் கைவிட்டு மிக லேசான ஹஜ்ஜைத் தெரிவு செய்திருக்கிறீர்கள் போலும்</text:span><text:span text:style-name="T5">.||<text:line-break/><text:line-break/></text:span><text:span text:style-name="T6">இமாம் சொன்னார்</text:span><text:span text:style-name="T5">: </text:span><text:span text:style-name="T6">உறுதியான விசுவாசமும் தியாக உணர்வும் மிக்க போராளிகள் என்னோடு இருப்பார்கள் எனின் நிச்சயமாக ஹஜ்ஜை விட போராடுவதே சிறந்ததாக இருக்கும்</text:span><text:span text:style-name="T5">.|| </text:span><text:span text:style-name="T5"><text:note text:id="ftn43" text:note-class="endnote"><text:note-citation>44</text:note-citation><text:note-body><text:p text:style-name="P8"><text:span text:style-name="T3"><text:s/>அல் இஹ்திஜாஜ்</text:span><text:span text:style-name="T5">&gt; </text:span><text:span text:style-name="T3">ப</text:span><text:span text:style-name="T5">.171&gt; </text:span><text:span text:style-name="T3">நஜப் ஹி</text:span><text:span text:style-name="T5">.1350</text:span> </text:p></text:note-body></text:note></text:span><text:span text:style-name="T5"><text:line-break/><text:line-break/>“</text:span><text:span text:style-name="T6">மக்காவிலோ</text:span><text:span text:style-name="T5">&gt; </text:span><text:span text:style-name="T6">மதீனாவிலோ நம்பிக்கைக்குரிய போராளிகள் இருநூறு பேரைக் கூட காணக் கிடைக்க வில்லை</text:span><text:span text:style-name="T5">|| </text:span><text:span text:style-name="T6">என இமாம் ஸஜ்ஜாத் கூறியதாக அபூ உமர் நஹ்தீ தெரிவித்தார்</text:span><text:span text:style-name="T5">. </text:span><text:span text:style-name="T5"><text:note text:id="ftn44" text:note-class="endnote"><text:note-citation>45</text:note-citation><text:note-body><text:p text:style-name="P8"><text:span text:style-name="T3"><text:s/>இப்னு அபில் ஹதீத்</text:span><text:span text:style-name="T5">&gt; </text:span><text:span text:style-name="T3">ஷரஹ் நஹ்ஜுல் பலாஹா</text:span><text:span text:style-name="T5">&gt; </text:span><text:span text:style-name="T3">பா</text:span><text:span text:style-name="T5">.4&gt; </text:span><text:span text:style-name="T3">ப</text:span><text:span text:style-name="T5">.104 (20 </text:span><text:span text:style-name="T3">பாகமுள்ள பதிப்பு</text:span><text:span text:style-name="T5">)</text:span> </text:p></text:note-body></text:note></text:span></text:p>
      <text:p text:style-name="P2"><text:span text:style-name="T5"/></text:p>
      <text:p text:style-name="P2"><text:span text:style-name="T12">சிரியர்கள் <text:s/>(With Children) :</text:span><text:span text:style-name="T5"><text:line-break/><text:line-break/></text:span><text:span text:style-name="T6">கர்பலாவில் நடந்த கோரச் சம்பவத்தின் பிறகு மதீனாவுக்குத் திரும்பிய இமாம்</text:span><text:span text:style-name="T5">&gt; </text:span><text:span text:style-name="T6">ஹதீஸ்களை அறிவிப்பதிலும் மாணவர்களுக்கு இஸ்லாமிய அறிவு ஞானங்களைப் போதிப்பதிலும் கூடிய கவனம் செலுத்துவதை தமது பிரதான நடவடிக்கையாக மேற்கொண்டு வந்தார்</text:span><text:span text:style-name="T5">.<text:line-break/><text:line-break/></text:span><text:span text:style-name="T6">இமாமின் சீடர்களாக இருந்த அல்லது இமாமிடம் இருந்து ஹதீஸ்களை றிவாயத் செய்த </text:span><text:span text:style-name="T5">170 </text:span><text:span text:style-name="T6">பேரின் பெயர் விபரங்களை ஷெய்க் தூஸீ பதிவு செய்துள்ளார்</text:span><text:span text:style-name="T5">. </text:span><text:span text:style-name="T5"><text:note text:id="ftn45" text:note-class="endnote"><text:note-citation>46</text:note-citation><text:note-body><text:p text:style-name="P8"><text:span text:style-name="T3"><text:s/>ஷெய்க் தூஸீ</text:span><text:span text:style-name="T5">&gt; </text:span><text:span text:style-name="T3">றிஜால்</text:span><text:span text:style-name="T5">&gt; </text:span><text:span text:style-name="T3">ப</text:span><text:span text:style-name="T5">.81 </text:span><text:span text:style-name="T3">முதல்</text:span><text:span text:style-name="T5">.</text:span> </text:p></text:note-body></text:note></text:span><text:span text:style-name="T5"> (Sheikh Tusi has written/recorded that there were around 170 Hadith Narrators or Desciples of Imam).</text:span></text:p>
      <text:p text:style-name="P2"><text:span text:style-name="T5"/></text:p>
      <text:p text:style-name="P2"><text:span text:style-name="T9">அவர்களில் முக்கியமான மூவர் பற்றிய சிறு விபரம் பின்வருமாறு</text:span><text:span text:style-name="T17">: <text:s/>(Among them all the three important narrators/disciples are as follows):</text:span><text:span text:style-name="T5"><text:line-break/></text:span></text:p>
      <text:p text:style-name="P2"><text:span text:style-name="T9">ஸயீத் இப்னு முஸய்யிப் (Syed Ibnu Musayyif):</text:span></text:p>
      <text:p text:style-name="P2"><text:span text:style-name="T19"/></text:p>
      <text:p text:style-name="P2"><text:soft-page-break/><text:span text:style-name="T7">இவர் பற்றி இமாம் செய்னுல் ஆபிதீன் கூறுவதாவது</text:span><text:span text:style-name="T18">: </text:span><text:span text:style-name="T7">ஸயீத் கடந்த கால நிகழ்வுகள் பற்றி மற்றவர்களை விடக் கூடுதலாகத் தெரிந்து வைத்திருந்தார்</text:span><text:span text:style-name="T18">. </text:span><text:span text:style-name="T7">அவரது சமகாலத்தில் அவரை விட அறிஞர் இருக்கவில்லை</text:span><text:span text:style-name="T18">.|| </text:span><text:span text:style-name="T18"><text:note text:id="ftn46" text:note-class="endnote"><text:note-citation>47</text:note-citation><text:note-body><text:p text:style-name="P8"><text:span text:style-name="T3"><text:s/>கஷ்ஷீ</text:span><text:span text:style-name="T5">&gt; </text:span><text:span text:style-name="T3">றிஜால்</text:span><text:span text:style-name="T5">&gt; </text:span><text:span text:style-name="T3">ப</text:span><text:span text:style-name="T5">.119, </text:span><text:span text:style-name="T3">மஷஹத் பல்கலைக் கழகம்</text:span> </text:p></text:note-body></text:note></text:span></text:p>
      <text:p text:style-name="P2"><text:span text:style-name="T5"/></text:p>
      <text:p text:style-name="P2"><text:span text:style-name="T15">அபூ ஹம்ஸா ஸுமாலீ</text:span><text:span text:style-name="T16">: (Abu Hamza Shimali):</text:span><text:span text:style-name="T5"><text:line-break/><text:line-break/></text:span><text:span text:style-name="T6">இவர் பற்றி எட்டாவது இமாம் இவ்வாறு விபரித்தார்</text:span><text:span text:style-name="T5">: “</text:span><text:span text:style-name="T6">ஸல்மான் அவரது காலத்தில் எப்படி இருந்தாரோ அபூ ஹம்ஸாவும் தமது காலத்தில் அவ்வாறு தான்</text:span><text:span text:style-name="T5">; </text:span><text:span text:style-name="T6">காணப்பட்டார்</text:span><text:span text:style-name="T5">.|| </text:span><text:span text:style-name="T5"><text:note text:id="ftn47" text:note-class="endnote"><text:note-citation>48</text:note-citation><text:note-body><text:p text:style-name="P8"><text:span text:style-name="T3"><text:s/>மே</text:span><text:span text:style-name="T5">.</text:span><text:span text:style-name="T3">கு</text:span><text:span text:style-name="T5">. </text:span><text:span text:style-name="T3">ப</text:span><text:span text:style-name="T5">.485</text:span> </text:p></text:note-body></text:note></text:span><text:span text:style-name="T5"> </text:span></text:p>
      <text:p text:style-name="P2"><text:span text:style-name="T5"/></text:p>
      <text:p text:style-name="P2"><text:span text:style-name="T8">ஸயீத் இப்னு ஜுபைர் (Syed Ibnu Zubair) </text:span><text:span text:style-name="T4">:</text:span><text:span text:style-name="T5"><text:line-break/><text:line-break/>“</text:span><text:span text:style-name="T6">ஜுபைரின் மகனிடம் அறிவு பெறத் தேவையில்லாத எவரும் பூமியில் இருக்கவில்லை” எனக் கூறும் அளவுக்கு ஸயீத் அறிவு ஞானத்தில் மிகைத்துக் காணப்பட்டார்</text:span><text:span text:style-name="T5">. </text:span><text:span text:style-name="T5"><text:note text:id="ftn48" text:note-class="endnote"><text:note-citation>49</text:note-citation><text:note-body><text:p text:style-name="P8"><text:span text:style-name="T3"><text:s/>மனாகிப்</text:span><text:span text:style-name="T5">&gt; </text:span><text:span text:style-name="T3">பா</text:span><text:span text:style-name="T5">.3&gt; </text:span><text:span text:style-name="T3">ப</text:span><text:span text:style-name="T5">.311</text:span> </text:p></text:note-body></text:note></text:span><text:span text:style-name="T5"><text:line-break/><text:line-break/></text:span><text:span text:style-name="T6">இமாம் ஸஜ்ஜாதிடம் சீடராக இருந்த குற்றத்துக்காகக் கைது செய்யப்பட்ட ஸயீதை</text:span><text:span text:style-name="T5">, </text:span><text:span text:style-name="T6">ஹஜ்ஜாஜ் ஸகபீயின் முன் கொண்டு வந்து நிறுத்தினர்</text:span><text:span text:style-name="T5">.<text:line-break/><text:line-break/>“</text:span><text:span text:style-name="T6">நீ ஸயீத் இப்னு ஜுபைர் அல்ல</text:span><text:span text:style-name="T5">. “</text:span><text:span text:style-name="T6">ஷகீ இப்னு கஸீர் ஆவீர்</text:span><text:span text:style-name="T5">|| </text:span><text:span text:style-name="T5"><text:note text:id="ftn49" text:note-class="endnote"><text:note-citation>50</text:note-citation><text:note-body><text:p text:style-name="P8"><text:span text:style-name="T3"><text:s/>ஸஈத் என்றால் அதிர்ஷ்டசாலி</text:span><text:span text:style-name="T5">&gt; </text:span><text:span text:style-name="T3">ஜபீர் என்றால் இணைப்பவர் என்று பொருள்</text:span><text:span text:style-name="T5">. </text:span><text:span text:style-name="T3">இழிவு படுத்துவதற்காக ஷகீ </text:span><text:span text:style-name="T5">-</text:span><text:span text:style-name="T3">துரதிர்</text:span><text:span text:style-name="T5">;</text:span><text:span text:style-name="T3">ஷ்டம் பிடித்தவர்</text:span><text:span text:style-name="T5">&gt; </text:span><text:span text:style-name="T3">கஸீர் </text:span><text:span text:style-name="T5">-</text:span><text:span text:style-name="T3">உடைப்பவர் என ஹஜ்ஜாஜ் ஸயீதை அழைத்தார்</text:span><text:span text:style-name="T5">.</text:span> </text:p></text:note-body></text:note></text:span><text:span text:style-name="T5"> </text:span><text:span text:style-name="T6">என்று ஹஜ்ஜாஜ் அவரை ஏளனமாக விளித்தான்</text:span><text:span text:style-name="T5">.<text:line-break/><text:line-break/>“</text:span><text:span text:style-name="T6">என்னை ஸயீத் என்று பெயரிட்ட எனது தாயாருக்கு இவை நன்கு தெரிந்திருக்கும்</text:span><text:span text:style-name="T5">.|| -</text:span><text:span text:style-name="T6">இது ஸயீதின் அனல் தெறிக்கும் பதில்</text:span><text:span text:style-name="T5">. </text:span></text:p>
      <text:p text:style-name="P2"><text:span text:style-name="T5"/></text:p>
      <text:p text:style-name="P2"><text:span text:style-name="T7">ஹஜ்ஜாஜ் விடவில்லை</text:span><text:span text:style-name="T18">. “</text:span><text:span text:style-name="T7">அபூபக்ர்</text:span><text:span text:style-name="T18">&gt; </text:span><text:span text:style-name="T7">உமர் பற்றி என்ன நம்பிக்கை வைத்துள்ளீர்</text:span><text:span text:style-name="T18">? </text:span><text:span text:style-name="T7">சுவர்க்கத்தில் உள்ளார்களா</text:span><text:span text:style-name="T18">? </text:span><text:span text:style-name="T7">நரகத்தில் உள்ளார்களா</text:span><text:span text:style-name="T18">?|| (</text:span><text:span text:style-name="T7">இந்தக் கேள்விக்கு ஸயீத் அளிக்கும் பதிலைக் காரணமாக வைத்து அவரைக் கொலை செய்து விடலாம் என்ற எதிர்பார்ப்பிலேயே இவ்வாறு கேட்கப்பட்டது</text:span><text:span text:style-name="T18">.)</text:span><text:span text:style-name="T5"><text:line-break/><text:line-break/></text:span><text:soft-page-break/><text:span text:style-name="T7">ஸயீத்</text:span><text:span text:style-name="T18">: “</text:span><text:span text:style-name="T7">நான் சுவர்க்கத்துக்குப் போனால் அங்குள்ளவர்கள் யார் என்பதைப் பற்றித் தெரிந்து கொள்ளலாம்</text:span><text:span text:style-name="T18">. </text:span><text:span text:style-name="T7">நரகத்துக்குப் போனால் அங்குள்ளவர்கள் யார் என்பதை அறிந்து கொள்ள முடியும்</text:span><text:span text:style-name="T18">.||</text:span><text:span text:style-name="T5"><text:line-break/><text:line-break/></text:span><text:span text:style-name="T7">ஹஜ்ஜாஜ்</text:span><text:span text:style-name="T18">: </text:span><text:span text:style-name="T7">கலீபாக்கள் பற்றி உமது கருத்து என்ன</text:span><text:span text:style-name="T18">?</text:span><text:span text:style-name="T5"><text:line-break/><text:line-break/></text:span><text:span text:style-name="T7">ஸயீத்</text:span><text:span text:style-name="T18">: </text:span><text:span text:style-name="T7">நான் அவர்களுக்காகப் பேசுபவன் அல்ல</text:span><text:span text:style-name="T18">.</text:span><text:span text:style-name="T5"><text:line-break/><text:line-break/></text:span><text:span text:style-name="T7">ஹஜ்ஜாஜ்</text:span><text:span text:style-name="T18">: </text:span><text:span text:style-name="T7">கலீபாக்களில் யாரை நீர் அதிகம் நேசிக்கிறீர்</text:span><text:span text:style-name="T18">?</text:span><text:span text:style-name="T5"><text:line-break/><text:line-break/></text:span><text:span text:style-name="T7">ஸயீத்</text:span><text:span text:style-name="T18">: </text:span><text:span text:style-name="T7">எவரை இறைவன் நேசிக்கிறானோ அவரை</text:span><text:span text:style-name="T18">.</text:span><text:span text:style-name="T5"><text:line-break/><text:line-break/></text:span><text:span text:style-name="T7">ஹஜ்ஜாஜ்</text:span><text:span text:style-name="T18">: </text:span><text:span text:style-name="T7">சரி</text:span><text:span text:style-name="T18">&gt; </text:span><text:span text:style-name="T7">இறைவன் அவர்களுள் எவரை அதிகம் நேசிக்கிறான்</text:span><text:span text:style-name="T18">.</text:span><text:span text:style-name="T5"><text:line-break/><text:line-break/></text:span><text:span text:style-name="T7">ஸயீத்</text:span><text:span text:style-name="T18">: </text:span><text:span text:style-name="T7">எல்லா மறைவான விடயங்களையும் அறிந்த அல்லாஹ்வுக்கு மட்டுமே அது தெரியும்</text:span><text:span text:style-name="T18">. </text:span><text:span text:style-name="T18"><text:note text:id="ftn50" text:note-class="endnote"><text:note-citation>51</text:note-citation><text:note-body><text:p text:style-name="P8"><text:span text:style-name="T3"><text:s/>கஷ்ஷீ</text:span><text:span text:style-name="T5">&gt; </text:span><text:span text:style-name="T3">ப</text:span><text:span text:style-name="T5">.119</text:span> </text:p></text:note-body></text:note></text:span><text:span text:style-name="T5"><text:line-break/><text:line-break/></text:span><text:span text:style-name="T7">ஹஜ்ஜாஜ்</text:span><text:span text:style-name="T18">: </text:span><text:span text:style-name="T7">ஏன் உன் முகத்தைச் சிரிப்பைக் காணவில்லை</text:span><text:span text:style-name="T18">.</text:span><text:span text:style-name="T5"><text:line-break/><text:line-break/></text:span><text:span text:style-name="T7">ஸயீத்</text:span><text:span text:style-name="T18">: </text:span><text:span text:style-name="T7">மண்ணால் என்னை இறைவன் படைத்தான்</text:span><text:span text:style-name="T18">. </text:span><text:span text:style-name="T7">ஆனால் நெருப்பு என்னை எரித்து விடலாம்</text:span><text:span text:style-name="T18">. </text:span><text:span text:style-name="T7">இதில் சிரிப்பதற்கு என்ன இருக்கிறது</text:span><text:span text:style-name="T18">.</text:span><text:span text:style-name="T5"><text:line-break/><text:line-break/></text:span><text:span text:style-name="T7">ஹஜ்ஜாஜ்</text:span><text:span text:style-name="T18">: </text:span><text:span text:style-name="T7">நாங்கள் சந்தோசமாக இருக்கிறோமே</text:span><text:span text:style-name="T18">.</text:span><text:span text:style-name="T5"><text:line-break/><text:line-break/></text:span><text:span text:style-name="T7">ஸயீத்</text:span><text:span text:style-name="T18">: </text:span><text:span text:style-name="T7">மனிதர்களின் உள்ளங்கள் ஒரே மாதிரியாக இல்லை</text:span><text:span text:style-name="T18">.</text:span><text:span text:style-name="T5"><text:line-break/><text:line-break/></text:span><text:span text:style-name="T7">ஹஜ்ஜாஜ்</text:span><text:span text:style-name="T18">: </text:span><text:span text:style-name="T7">நீர் எவ்வாறு கொலை செய்யப்பட வேண்டும் என விரும்புகிறீர்</text:span><text:span text:style-name="T18">.</text:span><text:span text:style-name="T5"><text:line-break/><text:line-break/></text:span><text:span text:style-name="T7">ஸயீத்</text:span><text:span text:style-name="T18">: </text:span><text:span text:style-name="T7">நீர் விரும்புகின்றவாரே செய்</text:span><text:span text:style-name="T18">. </text:span><text:span text:style-name="T7">இறைவன் மீது ஆணையாக</text:span><text:span text:style-name="T18">&gt; </text:span><text:span text:style-name="T7">என்னை எவ்வாறு கொலை செய்கின்ரீ</text:span><text:span text:style-name="T18">P</text:span><text:span text:style-name="T7">ரோ அவ்வாறே இறைவன் மறுமையில் உம்மை தண்டிப்பான்</text:span><text:span text:style-name="T18">.</text:span><text:span text:style-name="T5"><text:line-break/><text:line-break/></text:span><text:soft-page-break/><text:span text:style-name="T7">ஹஜ்ஜாஜ்</text:span><text:span text:style-name="T18">: </text:span><text:span text:style-name="T7">உம்மை நான் மன்னிப்பதை விரும்ப மாட்டீரா</text:span><text:span text:style-name="T18">?</text:span><text:span text:style-name="T5"><text:line-break/><text:line-break/></text:span><text:span text:style-name="T7">ஸயீத்</text:span><text:span text:style-name="T18">: </text:span><text:span text:style-name="T7">மன்னிப்பு அல்லாஹ்விடம் மட்டும் கேட்பேன்</text:span><text:span text:style-name="T18">. </text:span><text:span text:style-name="T7">ஒரு போதும் உம்மிடம் மன்னிப்புக் கேட்க மாட்டேன்</text:span><text:span text:style-name="T18">.</text:span><text:span text:style-name="T5"><text:line-break/><text:line-break/></text:span><text:span text:style-name="T7">ஸயீதைக் கொலை செய்ய ஆயத்தமாகுமாறு கட்டளை பிறப்பித்தான் ஹஜ்ஜாஜ்</text:span><text:span text:style-name="T18">. </text:span><text:span text:style-name="T7">ஸயீத் ஓதினார்</text:span><text:span text:style-name="T18">. “</text:span><text:span text:style-name="T7">வானங்களையும் பூமியையும் சிருஷ்டித்தோனின் பக்கம் என் முகத்தைத் திருப்பினேன்</text:span><text:span text:style-name="T18">. </text:span><text:span text:style-name="T7">நான் தூய்மையானவன்</text:span><text:span text:style-name="T18">. </text:span><text:span text:style-name="T7">நான் முஸ்லிம் ஆவேன்</text:span><text:span text:style-name="T18">. </text:span><text:span text:style-name="T7">இணைவைக்கிறவர் அல்லேன்</text:span><text:span text:style-name="T18">.|| </text:span><text:span text:style-name="T18"><text:note text:id="ftn51" text:note-class="endnote"><text:note-citation>52</text:note-citation><text:note-body><text:p text:style-name="P8"><text:span text:style-name="T3"><text:s/>ஸூறா அல் அன்ஆம்</text:span><text:span text:style-name="T5">: 79</text:span> </text:p></text:note-body></text:note></text:span><text:span text:style-name="T5"><text:line-break/><text:line-break/></text:span><text:span text:style-name="T7">ஹஜ்ஜாஜ்</text:span><text:span text:style-name="T18">: </text:span><text:span text:style-name="T7">அவரது முகத்தை கிப்லாவுக்கு மறுபக்கமாகத் திருப்புங்கள்</text:span><text:span text:style-name="T18">.</text:span><text:span text:style-name="T5"><text:line-break/><text:line-break/></text:span><text:span text:style-name="T7">ஸயீத்</text:span><text:span text:style-name="T18">: “</text:span><text:span text:style-name="T7">உங்கள் முகங்களை எங்கு திருப்பினும் அல்லாஹ் அங்கு இருக்கிறான்</text:span><text:span text:style-name="T18">.|| </text:span><text:span text:style-name="T18"><text:note text:id="ftn52" text:note-class="endnote"><text:note-citation>53</text:note-citation><text:note-body><text:p text:style-name="P8"><text:span text:style-name="T3"><text:s/>ஸூறா அல் பகறா</text:span><text:span text:style-name="T5">:115</text:span> </text:p></text:note-body></text:note></text:span><text:span text:style-name="T5"><text:line-break/><text:line-break/></text:span><text:span text:style-name="T7">ஹஜ்ஜாஜ்</text:span><text:span text:style-name="T18">: </text:span><text:span text:style-name="T7">முகத்தை நிலத்தில் வையுங்கள்</text:span><text:span text:style-name="T18">.</text:span><text:span text:style-name="T5"><text:line-break/><text:line-break/></text:span><text:span text:style-name="T7">ஸயீத்</text:span><text:span text:style-name="T18">: “</text:span><text:span text:style-name="T7">அதிலிருந்தே உங்களை நாம் சிருஷ</text:span><text:span text:style-name="T18">;</text:span><text:span text:style-name="T7">டித்தோம்</text:span><text:span text:style-name="T18">. </text:span><text:span text:style-name="T7">அதற்கே மீண்டும் கொண்டு வருவோம்</text:span><text:span text:style-name="T18">. </text:span><text:span text:style-name="T7">அதில் இருந்தே மீண்டும் ஒரு முறை உங்களை வெளியாக்குவோம்</text:span><text:span text:style-name="T18">.|| </text:span><text:span text:style-name="T18"><text:note text:id="ftn53" text:note-class="endnote"><text:note-citation>54</text:note-citation><text:note-body><text:p text:style-name="P8"><text:span text:style-name="T3"><text:s/>ஸூறா தாஹா</text:span><text:span text:style-name="T5">: 55</text:span> </text:p></text:note-body></text:note></text:span><text:span text:style-name="T5"><text:line-break/><text:line-break/></text:span><text:span text:style-name="T7">ஹஜ்ஜாஜ்</text:span><text:span text:style-name="T18">: </text:span><text:span text:style-name="T7">கழுத்தைத் துண்டித்து விடுங்கள்</text:span><text:span text:style-name="T18">.</text:span><text:span text:style-name="T5"><text:line-break/><text:line-break/></text:span><text:span text:style-name="T7">ஸயீத்</text:span><text:span text:style-name="T18">: “</text:span><text:span text:style-name="T7">ஏக இறைவனைத் தவிர வேறு நாயன் இல்லை</text:span><text:span text:style-name="T18">. </text:span><text:span text:style-name="T7">அவனே இணையில்லாத ஏகன்</text:span><text:span text:style-name="T18">. </text:span><text:span text:style-name="T7">முஹம்மது நபி </text:span><text:span text:style-name="T18">(</text:span><text:span text:style-name="T7">ஸல்</text:span><text:span text:style-name="T18">) </text:span><text:span text:style-name="T7">அவர்கள் அவனது அடியாரும் திருத் தூதரும் ஆவார்</text:span><text:span text:style-name="T18">. </text:span><text:span text:style-name="T7">இறைவா</text:span><text:span text:style-name="T18">! </text:span><text:span text:style-name="T7">எனக்குப் பிறகு எவர் மீதும் அநியா</text:span><text:span text:style-name="T18">h</text:span><text:span text:style-name="T7">யம் செய்வதற்கு இவனை விட்டு வைக்காதே யா அல்லாஹ்</text:span><text:span text:style-name="T18">.”</text:span><text:span text:style-name="T5"><text:line-break/><text:line-break/></text:span><text:span text:style-name="T7">சிறிது நேரத்தில் ஸயீத் இப்னு முஸய்யபின் பரிசுத்த இரத்தத்தால் தன் சரித்திரத்தைத் தோய்த்துக் கொண்டான் ஹஜ்ஜாஜ்</text:span><text:span text:style-name="T18">. </text:span><text:span text:style-name="T18"><text:note text:id="ftn54" text:note-class="endnote"><text:note-citation>55</text:note-citation><text:note-body><text:p text:style-name="P8"><text:span text:style-name="T3"><text:s/>றவ்ழாத்துல் ஜன்னாத்</text:span><text:span text:style-name="T5">&gt; </text:span><text:span text:style-name="T3">பழைய இரண்டாம் பதிப்பு</text:span><text:span text:style-name="T5">&gt; </text:span><text:span text:style-name="T3">ப</text:span><text:span text:style-name="T5">.310&gt; </text:span><text:span text:style-name="T3">சுருக்கம்</text:span><text:span text:style-name="T5">.</text:span> </text:p></text:note-body></text:note></text:span><text:span text:style-name="T18"> </text:span><text:span text:style-name="T7">அவர் கொல்லப்படக் </text:span><text:soft-page-break/><text:span text:style-name="T7">காரணம் இமாம் ஸஜ்ஜாதுடன் கொண்டிருந்த தொடர்பே என்பதை ஹஜ்ஜாஜ் கூட வலியுறுத்தியிருந்தார்</text:span><text:span text:style-name="T18">. </text:span><text:span text:style-name="T18"><text:note text:id="ftn55" text:note-class="endnote"><text:note-citation>56</text:note-citation><text:note-body><text:p text:style-name="P8"><text:span text:style-name="T3"><text:s/>கஷ்ஷீ</text:span><text:span text:style-name="T5">&gt; </text:span><text:span text:style-name="T3">ப</text:span><text:span text:style-name="T5">.119</text:span> </text:p></text:note-body></text:note></text:span><text:span text:style-name="T5"> </text:span></text:p>
      <text:p text:style-name="P2"><text:span text:style-name="T5"/></text:p>
      <text:p text:style-name="P2"><text:span text:style-name="T13">ஸஹீபா ஸஜ்ஜாதிய்யா <text:s/>(Saheefa e Sajjadiya):</text:span><text:span text:style-name="T5"><text:line-break/><text:line-break/></text:span><text:span text:style-name="T7">துன்ப துயரங்களின் போதும் விடிவுக்கு வழி தெரியாது நெருக்கடிகளால் சோதிக்கப்படும் போதும் இறையருளையும் கருணையையும் வேண்டி இருகரமேந்திப் பிரார்த்திப்பது மனித இயல்போடு ஒட்டியதாகும்</text:span><text:span text:style-name="T18">.</text:span><text:span text:style-name="T5"><text:line-break/><text:line-break/></text:span><text:span text:style-name="T7">இவ்வாறு தம் பிரச்சினைகளை</text:span><text:span text:style-name="T18">&gt; </text:span><text:span text:style-name="T7">உளக் குமுறல்களை சர்வ வல்லமையும் கொண்ட இறைவனிடம் சமர்ப்பித்து அவனது கருணைக் கடலில் மூழ்கி எழுகின்ற போது</text:span><text:span text:style-name="T18">, </text:span><text:span text:style-name="T7">சளைப்பும் சலிப்பும் தட்டிய உள்ளங்கள் அமைதியும் விசுவாசமும் அடைகின்றன</text:span><text:span text:style-name="T18">. </text:span><text:span text:style-name="T7">உறுதியும் திடமும் புடமிடப்படுகின்றன</text:span><text:span text:style-name="T18">.</text:span><text:span text:style-name="T5"><text:line-break/><text:line-break/></text:span><text:span text:style-name="T7">மனித உள்ளத்துக்கு சிறந்த சஞ்சீவி மட்டுமின்றி நலிவடைந்த உள்ளத்தைப் பொழிவடையச் செய்யும் சிறந்த ஊக்கி பிரார்த்தனையே என்பது உளவியல் நிபுணர்கள் ஏகோபித்து அங்கீகரித்த உண்மையாகும்</text:span><text:span text:style-name="T18">.</text:span><text:span text:style-name="T5"><text:line-break/><text:line-break/></text:span><text:span text:style-name="T7">இந்த மனித இயல்பை இஸ்லாம்</text:span><text:span text:style-name="T18">&gt; </text:span><text:span text:style-name="T7">அவனுக்கு நேர்வழியைக் காட்டவும் அறிவூட்டிப் பயிற்றுவிக்கவும் பயன்படுத்துகிறது</text:span><text:span text:style-name="T18">. </text:span><text:span text:style-name="T7">இஸ்லாமியப் பெரியார்கள் மற்றும் வழிகாட்டிய இமாம்கள் போன்றோர்</text:span><text:span text:style-name="T18">&gt; </text:span><text:span text:style-name="T7">பல்வேறுபட்ட தமது பிரார்த்தனைகள் இரைஞ்சுதல்கள் மற்றும் தோத்திரங்கள் மூலமாக சரியானதும் மிகத் தெளிவானதுமான ஞானங்களையும் நம்பிக்கைகளையும் தம்மைப் பின்தொடர்ந்தவர்களுக்கு விட்டுச் சென்றுள்ளனர்</text:span><text:span text:style-name="T18">. </text:span><text:span text:style-name="T7">மனிதர்களது சிக்கல்களுக்குத் தீர்வும் நோய்களுக்கு நிவாரணியும் அவற்றில் காணக் கிடைக்கின்றன</text:span><text:span text:style-name="T18">.</text:span><text:span text:style-name="T5"><text:line-break/><text:line-break/></text:span><text:span text:style-name="T7">ஒரு பிரபல சிந்தனையாளர் இது பற்றி இவ்வாறு எழுதுகிறார்</text:span><text:span text:style-name="T18">: </text:span><text:span text:style-name="T7">அல்லாஹ்வின் தூதர் ஸல்லல்லாஹு அலைஹி வஆலிஹி மற்றும் தூய இமாம்கள் ஆகியோர் தமது அறிவு மற்றும் ஆத்மீக ரீதியான மிகச்சிறந்த பொக்கிஷங்களை பிரார்த்தனைகளின் வடிவில் எமக்கு விட்டுச் சென்றுள்ளனர்</text:span><text:span text:style-name="T18">.</text:span><text:span text:style-name="T5"><text:line-break/></text:span><text:soft-page-break/><text:span text:style-name="T5"><text:line-break/></text:span><text:span text:style-name="T7">இந்த துஆக்களில் ஏகத்துவம்</text:span><text:span text:style-name="T18">&gt; </text:span><text:span text:style-name="T7">இறையியல்</text:span><text:span text:style-name="T18">&gt; </text:span><text:span text:style-name="T7">நபித்துவம்</text:span><text:span text:style-name="T18">&gt; </text:span><text:span text:style-name="T7">இமாமத்</text:span><text:span text:style-name="T18">&gt; </text:span><text:span text:style-name="T7">இஸ்லாமிய ஆட்சி முறை</text:span><text:span text:style-name="T18">&gt; </text:span><text:span text:style-name="T7">அழைப்பு</text:span><text:span text:style-name="T18">&gt; </text:span><text:span text:style-name="T7">ஒழுக்கம்</text:span><text:span text:style-name="T18">&gt;</text:span><text:span text:style-name="T7">சிவில் சட்டம்</text:span><text:span text:style-name="T18">&gt; </text:span><text:span text:style-name="T7">மார்க்க நடைமுறைகள்</text:span><text:span text:style-name="T18">. </text:span><text:span text:style-name="T7">பழக்கவழக்கங்கள் என இனனோரன்ன அம்சங்கள் பிரதிபலிக்கின்றன</text:span><text:span text:style-name="T18">. </text:span><text:span text:style-name="T7">மேற்கூறிய பிரார்த்தனைகள் முஸ்லிம்களது சிந்தனா வளர்ச்சியிலும் ஆத்மீக அபிவிருத்தி யிலும் சமூக</text:span><text:span text:style-name="T18">&gt; </text:span><text:span text:style-name="T7">பண்பாட்டு</text:span><text:span text:style-name="T18">;</text:span><text:span text:style-name="T7">ப் பயிற்சியிலும் அளப்பரிய பங்காற்றும் சக்தியாக விளங்குகின்றன</text:span><text:span text:style-name="T18">. </text:span><text:span text:style-name="T7">அவற்றைச் சிறப்புறப் புரிந்து கொள்ளாத வரை முஸ்லிம் தனது ஆளுமையின் முழுமையை அடைந்து கொள்ள முடியாது</text:span><text:span text:style-name="T18">.||</text:span><text:span text:style-name="T5"><text:line-break/><text:line-break/></text:span><text:span text:style-name="T7">நான்காவது இமாம் ஹஸ்ரத் ஸெய்னுல் ஆபிதீன் அலைஹிஸ்ஸலாம் அவர்களின் துஆக்கள் அடங்கிய ‘அல்</text:span><text:span text:style-name="T18">-</text:span><text:span text:style-name="T7">ஸஹீபா அல்</text:span><text:span text:style-name="T18">-</text:span><text:span text:style-name="T7">ஸஜ்ஜாதிய்யா</text:span><text:span text:style-name="T18">| </text:span><text:span text:style-name="T7">என அழைக்கப்படும் தொகுப்பும் இந்த வகையான துஆக்களில் சேர்ந்ததாகும்</text:span><text:span text:style-name="T18">.</text:span><text:span text:style-name="T5"><text:line-break/><text:line-break/></text:span><text:span text:style-name="T7">ஜவாஹிர்</text:span><text:span text:style-name="T18">;| </text:span><text:span text:style-name="T7">எனப்படும் பிரபல தப்ஸீரை எழுதிய அஹ்லுஸ் ஸுன்னா அறிஞருக்கு ஒரு முறை ‘கும்’ஞானபீடத்திலிருந்து மேற்படி ஸஹீபா ஸஜ்ஜாதிய்யாவின் பிரதியொன்று அனுப்பி வைக்கப்பட்டது</text:span><text:span text:style-name="T18">.</text:span><text:span text:style-name="T5"><text:line-break/><text:line-break/></text:span><text:span text:style-name="T7">அதனை வாசித்த பின்னர் அவர் பின்வருமாறு எழுதினார்</text:span><text:span text:style-name="T18">: “</text:span><text:span text:style-name="T7">எனது கைகளில் கிடைத்த இந்நூல் மிகப் பெறுமதி வாய்ந்தது</text:span><text:span text:style-name="T18">. </text:span><text:span text:style-name="T7">எந்த நூலிலும் கிடைக்காத அளவு இஸ்லாமிய அறிவு ஞானங்களைத் தன்னகத்தே கொண்டுள்ளது</text:span><text:span text:style-name="T18">. </text:span><text:span text:style-name="T7">நபியவர்களின் குடும்பத்தினரின் உயரிய பாரம்பரியங்களைச் சேர்ந்த இந்நூல் இது வரை காலமும் எமக்குக் கிடைக்காமற் போனது எமது துரதிஷ்டமாகும்</text:span><text:span text:style-name="T18">. </text:span><text:span text:style-name="T7">அதை நான் ஆழ்ந்து நோக்குகின்ற போதெல்லாம் மனிதனால் கூற முடிந்த உயரிய வசனங்களை அதில் கண்ணுற்றேன்</text:span><text:span text:style-name="T18">. </text:span><text:span text:style-name="T7">இவ்வளவு அற்புதமான இப்புத்தகத்தை எனக்குப் பரிசளித் தமைக்காக இறைவன் தங்களுக்கு அதிசிறந்த கூலியைத் தருவான்</text:span><text:span text:style-name="T18">.|| </text:span><text:span text:style-name="T18"><text:note text:id="ftn56" text:note-class="endnote"><text:note-citation>57</text:note-citation><text:note-body><text:p text:style-name="P8"><text:span text:style-name="T3"><text:s/>ஆகூன்திய்ன் பதிப்பில் வெளிவந்த பாரசீக மொழிபெயர்ப்பின் இநுதியில் பார்க்கவும்</text:span><text:span text:style-name="T5">.</text:span> </text:p></text:note-body></text:note></text:span><text:span text:style-name="T5"><text:line-break/><text:line-break/></text:span><text:span text:style-name="T21">ஸஹீபா ஸஜ்ஜாதியா எனும் இந்த துஆக்களின் தொகுப்பில் காணப்படும் துஆக்கள் சிலவற்றின் பெயர் அட்டவணையை இங்கு தருகிறோம்</text:span><text:span text:style-name="T22">:</text:span><text:span text:style-name="T20"> (Few Duas (Dua Preface) of Saheefa e Sajjadiya are is mentioned here)</text:span></text:p>
      <text:list xml:id="list22222823" text:style-name="L1">
        <text:list-item>
          <text:p text:style-name="P3"><text:soft-page-break/><text:span text:style-name="T6">இறை புகழ்</text:span><text:span text:style-name="T5">.<text:line-break/><text:line-break/>2. </text:span><text:span text:style-name="T6">நபிகளார் மற்றும் குடும்பத்தினரின் கீர்த்தனை</text:span><text:span text:style-name="T5">.<text:line-break/><text:line-break/>3. </text:span><text:span text:style-name="T6">அர்ஷைச் சுமக்கும் மலக்குகளின் புகழாரம்</text:span><text:span text:style-name="T5"><text:line-break/><text:line-break/>4. </text:span><text:span text:style-name="T6">நபிமார்களைப் பின்தொடர்ந்தோருக்கு இறையருளைக் கோரல்</text:span><text:span text:style-name="T5">.<text:line-break/><text:line-break/>5. </text:span><text:span text:style-name="T6">தமக்கும் சீடர்களுக்கும் இறையருள் கோரல்</text:span><text:span text:style-name="T5">.<text:line-break/><text:line-break/>6. </text:span><text:span text:style-name="T6">காலை</text:span><text:span text:style-name="T5">&gt; </text:span><text:span text:style-name="T6">மாலை பிரத்தியேக பிரார்த்தனை</text:span><text:span text:style-name="T5">.<text:line-break/><text:line-break/>7. </text:span><text:span text:style-name="T6">கவலை தரும் நிகழ்ச்சியைச் செவியுற்றால்</text:span><text:span text:style-name="T5"><text:line-break/><text:line-break/>8. </text:span><text:span text:style-name="T6">தப்பான குணங்கள் மற்றும் கெட்ட செயல்களில் இருந்து அல்லாஹ்விடம் பாதுகாப்புத் தேடல்</text:span><text:span text:style-name="T5">.<text:line-break/><text:line-break/>9. </text:span><text:span text:style-name="T6">பாவமன்னிப்புக் கோரல்</text:span><text:span text:style-name="T5">.<text:line-break/><text:line-break/>10. </text:span><text:span text:style-name="T6">இறைவனிடம் சரணாகதி அடைதல்</text:span><text:span text:style-name="T5">.<text:line-break/><text:line-break/>11. </text:span><text:span text:style-name="T6">நல்ல முடிவைக் கோரல்</text:span><text:span text:style-name="T5">.<text:line-break/><text:line-break/>12. </text:span><text:span text:style-name="T6">பாவத்தை ஏற்றலும் அதிலிருந்து மீளக் கோரலும்</text:span><text:span text:style-name="T5">.<text:line-break/><text:line-break/>13. </text:span><text:span text:style-name="T6">தேவைகளை நிறைவேற்றக் கோரல்</text:span><text:span text:style-name="T5">.<text:line-break/><text:line-break/>14. </text:span><text:span text:style-name="T6">அநியாயக்காரர்களின் தொல்லைகளுக்கு இலக்காகும் போதும் அநியாயங்களைக் காணும் போதும் அன்னார் செய்த பிரார்த்தனைகள்</text:span><text:span text:style-name="T5">.<text:line-break/><text:line-break/>15. </text:span><text:span text:style-name="T6">தமக்கு நோய் அல்லது கவலை ஏற்பட்ட போது ஓதியவை</text:span><text:span text:style-name="T5">.<text:line-break/><text:line-break/></text:span><text:soft-page-break/><text:span text:style-name="T5">16. </text:span><text:span text:style-name="T6">தான் முன்னர் செயத தப்புகளுக்கு மன்னிப்புக் கோரல்</text:span><text:span text:style-name="T5">.<text:line-break/><text:line-break/>17. </text:span><text:span text:style-name="T6">ஷைத்தானிடமிருந்தும் அவனது ஊசலாட்டங்களில் இருந்தும் இறைவனிடம் பாதுகாப்புத் தேடல்</text:span><text:span text:style-name="T5"><text:line-break/><text:line-break/>18. </text:span><text:span text:style-name="T6">ஒரு தடங்கல் அல்லது ஆபத்து நீங்கிய போதும் தேவைகள் விரைவில் கைகூடிய போதும் ஓதியது</text:span><text:span text:style-name="T5">.<text:line-break/><text:line-break/>19. </text:span><text:span text:style-name="T6">நற்குணங்களை வேண்டி ஓதிய துஆ</text:span><text:span text:style-name="T5">.<text:line-break/><text:line-break/>20. </text:span><text:span text:style-name="T6">கவலை தரும் ஏதும் நிகழ்ந்த போது</text:span><text:span text:style-name="T5">.<text:line-break/><text:line-break/>21. </text:span><text:span text:style-name="T6">பிரச்சினைகளும் நெருக்கடிகளும் அதிகரித்த போது</text:span><text:span text:style-name="T5">.<text:line-break/><text:line-break/>22. </text:span><text:span text:style-name="T6">மழை தேடி ஓதிய துஆ</text:span><text:span text:style-name="T5">.<text:line-break/><text:line-break/>23. </text:span><text:span text:style-name="T6">தேக சுகத்தை வேண்டலும் அது கிடைத்தமைக்கு நன்றி கூறலும்</text:span><text:span text:style-name="T5">.<text:line-break/><text:line-break/>24. </text:span><text:span text:style-name="T6">பெற்றோர்களுக்காகக் கேட்ட துஆ</text:span><text:span text:style-name="T5">.<text:line-break/><text:line-break/>25. </text:span><text:span text:style-name="T6">பிள்ளைகளுக்காகக் கேட்டது</text:span><text:span text:style-name="T5">.<text:line-break/><text:line-break/>26. </text:span><text:span text:style-name="T6">அயலவர்கள் மற்றும் நண்பர்களுக்காக</text:span><text:span text:style-name="T5">.<text:line-break/><text:line-break/>27. </text:span><text:span text:style-name="T6">இறைவனிடத்மதில் தம் அடிமைத்தனத்தையும் பக்தி விசுவாசத்தையும் வெளிப்படுத்தல்</text:span><text:span text:style-name="T5">.<text:line-break/><text:line-break/>28. </text:span><text:span text:style-name="T6">இஸ்லாமிய ஆட்சியின் காவலர்களுக்காக</text:span><text:span text:style-name="T5">.<text:line-break/><text:line-break/>29. </text:span><text:span text:style-name="T6">உணவில் நெருக்கடி தோன்றும் போது</text:span><text:span text:style-name="T5">.<text:line-break/><text:line-break/>30. </text:span><text:span text:style-name="T6">கடனை அடைப்பதற்கு இறையுதவியை நாடல்</text:span><text:span text:style-name="T5">.<text:line-break/></text:span><text:soft-page-break/><text:span text:style-name="T5"><text:line-break/>31. </text:span><text:span text:style-name="T6">தவ்பா</text:span><text:span text:style-name="T5">.<text:line-break/><text:line-break/>32. </text:span><text:span text:style-name="T6">தஹஜ்ஜத் தொழுகையின் பின் ஓதும் துஆ</text:span><text:span text:style-name="T5">.<text:line-break/><text:line-break/>33. </text:span><text:span text:style-name="T6">நன்மையை வேண்டுதல்</text:span><text:span text:style-name="T5">.<text:line-break/><text:line-break/>34. </text:span><text:span text:style-name="T6">பாவமான காரியங்களைக் காணும் போது</text:span><text:span text:style-name="T5">.<text:line-break/><text:line-break/>35. </text:span><text:span text:style-name="T6">மன நிறைவின் போதும் உலகாசைக் காரர்களின் கவலையைக் காணும் போதும்</text:span><text:span text:style-name="T5">.<text:line-break/><text:line-break/>36. </text:span><text:span text:style-name="T6">இடி மின்னலின் போது</text:span><text:span text:style-name="T5">.<text:line-break/><text:line-break/>37. </text:span><text:span text:style-name="T6">இறையருளுக்கு நன்றி கூறுவது</text:span><text:span text:style-name="T5">.<text:line-break/><text:line-break/>38. </text:span><text:span text:style-name="T6">அல்லாஹ்வின் அடியார்களுக்கு அவர்களின் உரிமையில் தவறு செய்து விட்டால்</text:span><text:span text:style-name="T5">.<text:line-break/><text:line-break/>39. </text:span><text:span text:style-name="T6">இறையருளும் மன்னிப்பும் கோரலும்</text:span><text:span text:style-name="T5">.<text:line-break/><text:line-break/>40. </text:span><text:span text:style-name="T6">மரணம் பற்றிய நினைவு அல்லது செய்தி வந்தால்</text:span><text:span text:style-name="T5">.<text:line-break/><text:line-break/>41. </text:span><text:span text:style-name="T6">பாவங்களிலிருந்து விடுதலை தேடல்</text:span><text:span text:style-name="T5">.<text:line-break/><text:line-break/>42. </text:span><text:span text:style-name="T6">குர்ஆனை ஓதி தமாம் செய்யும் போது</text:span><text:span text:style-name="T5">.<text:line-break/><text:line-break/>43. </text:span><text:span text:style-name="T6">தலைப் பிறையைக் கண்டால்</text:span><text:span text:style-name="T5">.<text:line-break/><text:line-break/>44. </text:span><text:span text:style-name="T6">றமழான் ஆரம்பிக்கும் போது</text:span><text:span text:style-name="T5">.<text:line-break/><text:line-break/>45. </text:span><text:span text:style-name="T6">றமழான் முடியும் போது</text:span><text:span text:style-name="T5">.<text:line-break/></text:span><text:soft-page-break/><text:span text:style-name="T5"><text:line-break/>46. </text:span><text:span text:style-name="T6">பெருநாள் மற்றும் ஜும்ஆ தினங்களில்</text:span><text:span text:style-name="T5">.<text:line-break/><text:line-break/>47. </text:span><text:span text:style-name="T6">அரபா தினத்தில்</text:span><text:span text:style-name="T5">.<text:line-break/><text:line-break/>48. </text:span><text:span text:style-name="T6">எதிரிகளின் சூழ்ச்சிகளை முறியடிக்கக் கோரல்</text:span><text:span text:style-name="T5">.<text:line-break/><text:line-break/>49. </text:span><text:span text:style-name="T6">ஹஜ் பெருநாள்</text:span><text:span text:style-name="T5">.<text:line-break/><text:line-break/>50. </text:span><text:span text:style-name="T6">இறையச்சத்தை வெளிப்படுத்தல்</text:span><text:span text:style-name="T5">.<text:line-break/><text:line-break/>51. </text:span><text:span text:style-name="T6">மன்றாட்டம்</text:span><text:span text:style-name="T5">.<text:line-break/><text:line-break/>52. </text:span><text:span text:style-name="T6">மன்றாடி மன்னிப்புக் கோரல்</text:span><text:span text:style-name="T5">.<text:line-break/><text:line-break/>53. </text:span><text:span text:style-name="T6">பணிவும் தாழ்மையும்</text:span><text:span text:style-name="T5">.<text:line-break/><text:line-break/>54. </text:span><text:span text:style-name="T6">துன்பங்களை விலக்கக் கோரல்</text:span><text:span text:style-name="T5">.</text:span></text:p>
        </text:list-item>
      </text:list>
      <text:p text:style-name="P2"><text:span text:style-name="T5"/></text:p>
      <text:p text:style-name="P2"><text:span text:style-name="T6">இமாம் ஸஜ்ஜாத் அவர்கள் ஓதி வந்த துஆக்களின் இத் தொகுப்புக்கு அரபு</text:span><text:span text:style-name="T5">&gt; </text:span><text:span text:style-name="T6">பாரசீக மொழிகளில் பல்வேறு விரிவுரைகள் எழுதப்பட்டுள்ளன</text:span><text:span text:style-name="T5">. </text:span><text:span text:style-name="T6">அல்லாமா ஷெய்க் ஆகா புஸுர்க் தெஹ்ரானீ தமது ‘அல் தரீஆ</text:span><text:span text:style-name="T5">| </text:span><text:span text:style-name="T5"><text:note text:id="ftn57" text:note-class="endnote"><text:note-citation>58</text:note-citation><text:note-body><text:p text:style-name="P8"><text:span text:style-name="T3"><text:s/>அல் தரீயா</text:span><text:span text:style-name="T5">&gt; </text:span><text:span text:style-name="T3">பா</text:span><text:span text:style-name="T5">.13&gt; </text:span><text:span text:style-name="T3">ப</text:span><text:span text:style-name="T5">.345 </text:span><text:span text:style-name="T3">முதல்</text:span><text:span text:style-name="T5">.</text:span> </text:p></text:note-body></text:note></text:span><text:span text:style-name="T5"> </text:span><text:span text:style-name="T6">எனும் நூலில் அத்தகைய </text:span><text:span text:style-name="T5">70</text:span><text:span text:style-name="T6">வியர்கியானங்களின் பெயர் விபரங்களைக் குறிப்பிட்டுள்ளார்</text:span><text:span text:style-name="T5">.</text:span></text:p>
      <text:p text:style-name="P2"><text:span text:style-name="T5"/></text:p>
      <text:p text:style-name="P2"><text:span text:style-name="T12">றிஸாலத்துல் <text:s/>ஹுகூக் (Resaalaatul Huqooq) :</text:span><text:span text:style-name="T5"><text:line-break/><text:line-break/></text:span><text:span text:style-name="T6">இமாம் ஸஜ்ஜாத் அலைஹிஸ்ஸலாம் அவர்களது சிந்தனைகளில் தோன்றிய மிக முக்கியமான ஒரு தொகுப்பு‘றிஸாலத்துல் ஹுகூக்</text:span><text:span text:style-name="T5">| </text:span><text:span text:style-name="T6">எனப்படும் கடமைகள் பற்றிய விளக்கமாகும்</text:span><text:span text:style-name="T5">. </text:span><text:span text:style-name="T6">ஷீயாக்களின் பழைய கிரந்தங்களில் இது பற்றிக் கூறப்பட்டுள்ளது</text:span><text:span text:style-name="T5">. ‘</text:span><text:span text:style-name="T6">துஹபுல் உகூல்</text:span><text:span text:style-name="T5">| </text:span><text:span text:style-name="T6">எனும் கிரந்தத்தில் மேற்படி றிஸாலத்துல் ஹுகூக் முழமையாகச்</text:span><text:span text:style-name="T5">; </text:span><text:span text:style-name="T6">சேர்த்துக் கொள்ளப்பட்டுள்ளது</text:span><text:span text:style-name="T5">. </text:span><text:span text:style-name="T6">மன்லா யஹ்ழுருஹுல் ஃபகீஹ்</text:span><text:span text:style-name="T5">|&gt; </text:span><text:span text:style-name="T6">ஹிஸால்</text:span><text:span text:style-name="T5">| </text:span><text:span text:style-name="T6">மற்றும் </text:span><text:soft-page-break/><text:span text:style-name="T6">ஆமாலீ</text:span><text:span text:style-name="T5">| </text:span><text:span text:style-name="T6">கிரந்தங்களிலும் றிஸாலத்தின் சுருக்கம் காணப்படுகிறது</text:span><text:span text:style-name="T5">. </text:span><text:span text:style-name="T5"><text:note text:id="ftn58" text:note-class="endnote"><text:note-citation>59</text:note-citation><text:note-body><text:p text:style-name="P8"><text:span text:style-name="T3"><text:s/>இப்னு ஷுஃபா </text:span><text:span text:style-name="T5">(</text:span><text:span text:style-name="T3">ஹி</text:span><text:span text:style-name="T5">.4</text:span><text:span text:style-name="T3">ம் நூற்றாண்டு ஷீயா அறிஞர்</text:span><text:span text:style-name="T5">)&gt; </text:span><text:span text:style-name="T3">துஹபுல் உகூல்</text:span><text:span text:style-name="T5">&gt; </text:span><text:span text:style-name="T3">ப</text:span><text:span text:style-name="T5">.255&gt; </text:span><text:span text:style-name="T3">மன் லா யஹ்ழுருஹுல் பகீஹ்</text:span><text:span text:style-name="T5">&gt; </text:span><text:span text:style-name="T3">பா</text:span><text:span text:style-name="T5">.2&gt;</text:span><text:span text:style-name="T3">ப</text:span><text:span text:style-name="T5">.618&gt; </text:span><text:span text:style-name="T3">ஹிஸால்</text:span><text:span text:style-name="T5">&gt; </text:span><text:span text:style-name="T3">ப</text:span><text:span text:style-name="T5">.564&gt; </text:span><text:span text:style-name="T3">ஆமாலீ ப</text:span><text:span text:style-name="T5">.221.</text:span> </text:p></text:note-body></text:note></text:span><text:span text:style-name="T5"> </text:span><text:span text:style-name="T8">அதில் சில பகுதிகளை இங்கு தருகிறோம்</text:span><text:span text:style-name="T4">: (Few contents of this book Resaalaatul Huqooq) </text:span></text:p>
      <text:p text:style-name="P2"><text:span text:style-name="T5"/></text:p>
      <text:p text:style-name="P6"><text:span text:style-name="T33">அல்லாஹ்வின் மீதான கடமை</text:span><text:span text:style-name="T24">: (Duties towards Allaah)</text:span></text:p>
      <text:p text:style-name="P4"><text:span text:style-name="T23">இறைவன் மீதான கடமை அவனை வணங்கி வழிபடுவதும் இணைவைக்காதிருப்பதும் ஆகும்</text:span><text:span text:style-name="T25">. </text:span><text:span text:style-name="T23">உளத் தூய்மையோடு அவற்றை நிறைவேற்றும் போது உமது இம்மை</text:span><text:span text:style-name="T25">, </text:span><text:span text:style-name="T23">மறுமை விடயங்களை சிறப்பாக்கித் தருவான்</text:span><text:span text:style-name="T25">.<text:line-break/><text:line-break/></text:span><text:span text:style-name="T38">நப்ஸ்</text:span><text:span text:style-name="T32">: </text:span><text:span text:style-name="T25">(Nafs)</text:span></text:p>
      <text:p text:style-name="P4"><text:span text:style-name="T23">நப்ஸ் மீதான கடமை அதை இறைவனுக்கு அடிபணிய வைத்தலாகும்</text:span><text:span text:style-name="T25">.</text:span></text:p>
      <text:p text:style-name="P4"><text:span text:style-name="T25"/></text:p>
      <text:p text:style-name="P4"><text:span text:style-name="T31">நாவு (Tongue)</text:span><text:span text:style-name="T36">:</text:span><text:span text:style-name="T35"> </text:span><text:span text:style-name="T27">நாவு மீதான கடமை கெட்ட பேச்சுகளிலிருந்து பாதுகாத்தல்</text:span><text:span text:style-name="T35">. </text:span><text:span text:style-name="T27">நல்லதே பேச அதனைப் பழக்கிக் கொள்ளல்</text:span><text:span text:style-name="T35">. </text:span><text:span text:style-name="T27">பிரயோசனமற்ற பேச்சுக்களில் இருந்து தவிர்த்தல்</text:span><text:span text:style-name="T35">&gt; </text:span><text:span text:style-name="T27">மனிதர்களைப் பற்றி நல்லதையே பேசல்</text:span><text:span text:style-name="T35">.</text:span><text:span text:style-name="T25"><text:line-break/><text:line-break/></text:span><text:span text:style-name="T31">காது (Ear)</text:span><text:span text:style-name="T36">:</text:span><text:span text:style-name="T35"> </text:span><text:span text:style-name="T27">புறம் பேசக் கேட்பதிலிருந்து பாதுகாத்தல் மற்றும் ஹராமானவற்றைச் செவிமடுக்காது தடுத்தல்</text:span><text:span text:style-name="T35">.</text:span><text:span text:style-name="T25"><text:line-break/><text:line-break/></text:span><text:span text:style-name="T31">கண் (Eye)</text:span><text:span text:style-name="T36">:</text:span><text:span text:style-name="T35"> </text:span><text:span text:style-name="T27">ஹராமானவற்றை நோக்காது தவிர்த்துக் கொள்ளலும் பார்க்கும் விடயங்களால் படிப்பினை பெறலும்</text:span><text:span text:style-name="T35">.</text:span><text:span text:style-name="T25"><text:line-break/><text:line-break/></text:span><text:span text:style-name="T31">கைகள் (Hands)</text:span><text:span text:style-name="T36">:</text:span><text:span text:style-name="T35"> </text:span><text:span text:style-name="T27">ஹலால் அல்லாத எதையும் தொடாது பாதுகாத்தல்</text:span><text:span text:style-name="T35">.</text:span><text:span text:style-name="T25"><text:line-break/><text:line-break/></text:span><text:span text:style-name="T31">கால் (Legs)</text:span><text:span text:style-name="T36">: </text:span><text:span text:style-name="T27">ஹராமான இடங்களுக்குப் பயணம் செய்யாதே</text:span><text:span text:style-name="T35">. </text:span><text:span text:style-name="T27">ஸிராத்துல் முஸ்தகீம் பாலத்தில் அக்கால்களைக் கொண்டு நடக்கும் போது நடுங்கி நரகக் கிடங்கில் விழாமல் பாதுகாத்துக் கொள்ளல்</text:span><text:span text:style-name="T35">.</text:span><text:span text:style-name="T25"><text:line-break/><text:line-break/></text:span><text:span text:style-name="T31">வயிறு (Stomach)</text:span><text:span text:style-name="T36">:</text:span><text:span text:style-name="T35"> </text:span><text:span text:style-name="T27">பசி நீங்கியதன் பின் சாப்பிடாதே</text:span><text:span text:style-name="T35">. </text:span><text:span text:style-name="T27">ஹராமானவற்றைக் கொட்டும் இடமாக ஆக்கிக் கொள்ளாதே</text:span><text:span text:style-name="T35">.</text:span><text:span text:style-name="T25"> </text:span></text:p>
      <text:p text:style-name="P2"><text:span text:style-name="T5"/></text:p>
      <text:p text:style-name="P2"><text:soft-page-break/><text:span text:style-name="T8">அவ்ரத் (Disappear from people/ Invisible)</text:span><text:span text:style-name="T4">:</text:span><text:span text:style-name="T5"> </text:span><text:span text:style-name="T6">கெட்ட நடத்தை மற்றும் விபசாரத்தில் இருந்து பாதுகாத்துக் கொள்</text:span><text:span text:style-name="T5">. </text:span><text:span text:style-name="T6">மனிதர்களின் கண்களில் இருந்து மறைத்துக் கொள்</text:span><text:span text:style-name="T5">.<text:line-break/><text:line-break/></text:span><text:span text:style-name="T8">தொழுகை (Prayer/ Salaat/ Namaaz)</text:span><text:span text:style-name="T4">:</text:span><text:span text:style-name="T5"> </text:span><text:span text:style-name="T6">இது இறைவன் முன் ஆஜராவதாகும்</text:span><text:span text:style-name="T5">. </text:span><text:span text:style-name="T6">வல்லமை மிக்க அல்லாஹ்வின் முன் அடக்கமான</text:span><text:span text:style-name="T5">&gt; </text:span><text:span text:style-name="T6">பணிவான அடிமையின் தோற்றத்தில் நின்று கொள்</text:span><text:span text:style-name="T5">. </text:span><text:span text:style-name="T6">உன் உள்ளத்தால் அவனைக் காண முயற்சி செய்</text:span><text:span text:style-name="T5">. </text:span><text:span text:style-name="T6">மிகச் சிறந்த முறையில் அதனை நிறைவேற்று</text:span><text:span text:style-name="T5">.<text:line-break/><text:line-break/></text:span><text:span text:style-name="T8">ஹஜ் (Hajj Pilgrimage)</text:span><text:span text:style-name="T4">:</text:span><text:span text:style-name="T5"> </text:span><text:span text:style-name="T6">இது அல்லாஹ்வின் வீட்டுக்குச் செல்வதாகும்</text:span><text:span text:style-name="T5">. </text:span><text:span text:style-name="T6">பாவங்களைக் களைந்து விட்டு அவன் பக்கம் ஓடிச் செல்வதாகும்</text:span><text:span text:style-name="T5">. </text:span><text:span text:style-name="T6">உன் கடமைகளில் ஒன்று அது</text:span><text:span text:style-name="T5">. </text:span><text:span text:style-name="T6">உன் பாவங்கள் மன்னிக்கப் படுவதற்குச் சிறந்த வழி</text:span><text:span text:style-name="T5">.<text:line-break/><text:line-break/></text:span><text:span text:style-name="T8">நோன்பு (Fasting / Saum / Roza)</text:span><text:span text:style-name="T4">:</text:span><text:span text:style-name="T5"> </text:span><text:span text:style-name="T6">இது உமது நாவு</text:span><text:span text:style-name="T5">&gt; </text:span><text:span text:style-name="T6">காது</text:span><text:span text:style-name="T5">&gt; </text:span><text:span text:style-name="T6">கண்</text:span><text:span text:style-name="T5">&gt; </text:span><text:span text:style-name="T6">வயிறு</text:span><text:span text:style-name="T5">&gt; </text:span><text:span text:style-name="T6">அவ்ரத் என்பவற்றின் மீது இறைவன் இட்ட ஒரு திரை</text:span><text:span text:style-name="T5">. </text:span><text:span text:style-name="T6">இதன் மூலம் நரக நெருப்பிலிருந்து உன்னைப் பாதுகாத்துக் கொள்ளலாம்</text:span><text:span text:style-name="T5">. </text:span><text:span text:style-name="T6">நோன்பை விடுவது மேற்கூறிய திரையைக் கிழித்து விடுவதாகும்</text:span><text:span text:style-name="T5">.<text:line-break/><text:line-break/></text:span><text:span text:style-name="T8">ஸதகா (Sadqa)</text:span><text:span text:style-name="T4">:</text:span><text:span text:style-name="T5"> </text:span><text:span text:style-name="T6">இறைவன் முன்னிலையில் உன்னிடமுள்ள சேமிப்பு இது தான்</text:span><text:span text:style-name="T5">. </text:span><text:span text:style-name="T6">இந்த சேமிப்புக்கு அத்தாட்சி தேவையில்லை</text:span><text:span text:style-name="T5">. </text:span><text:span text:style-name="T6">இதைச் சரியாகப் புரிந்து கொள்வீராயின் பகிரங்கமாக நன்கொடை செய்வதை விட மறைவாகவே வழங்க முயற்சிப்பீர்</text:span><text:span text:style-name="T5">. </text:span><text:span text:style-name="T6">இம்மையில் துன்பங்களில் இருந்தும் நோய்களில் இருந்தும் உன்னைக் காப்பாற்றுவது தர்மம்</text:span><text:span text:style-name="T5">. </text:span><text:span text:style-name="T6">மறுமையில் நரகத்திலிருந்து பாதுகாக்கும்</text:span><text:span text:style-name="T5">. </text:span></text:p>
      <text:p text:style-name="P2"><text:span text:style-name="T5"/></text:p>
      <text:p text:style-name="P5">ஆசிரியர்: (Teacher): <text:span text:style-name="T23">அவருக்கு மரியாதை செய்</text:span><text:span text:style-name="T25">. </text:span><text:span text:style-name="T23">அவர் முன்னிலையில் ஒழுக்கம் பேணு</text:span><text:span text:style-name="T25">. </text:span><text:span text:style-name="T23">அவரது பேச்சை அமைதியாகச் செவிமடு</text:span><text:span text:style-name="T25">. </text:span><text:span text:style-name="T23">அவரது குரலை விட உன் குரலை உயர்த்தாதே</text:span><text:span text:style-name="T25">. </text:span><text:span text:style-name="T23">அவரிடம் யாரும் கேள்வி கேட்டால் நீ அதற்குப் பதில் சொல்லாதே</text:span><text:span text:style-name="T25">. </text:span><text:span text:style-name="T23">அவர் முன்னிலையில் ஏனையோருடன் கதைக்காதே</text:span><text:span text:style-name="T25">. </text:span><text:span text:style-name="T23">அவரிடம் மற்றவர் குறைகளைக் கூற முற்படாதே</text:span><text:span text:style-name="T25">. </text:span><text:span text:style-name="T23">அவரது குறைகளை யாரும் உன்னிடம் கூற முற்பட்டால் அவரது கௌரவத்தைப் </text:span><text:soft-page-break/><text:span text:style-name="T23">பாதுகாப்பது உனது கடமை என்பதை மறவாதே</text:span><text:span text:style-name="T25">. </text:span><text:span text:style-name="T23">அவரிடம் தப்புக் கண்டால் மறைத்து விடு</text:span><text:span text:style-name="T25">. </text:span><text:span text:style-name="T23">அவரைப் பற்றி நல்லவற்றைப் பரப்பு</text:span><text:span text:style-name="T25">. </text:span><text:span text:style-name="T23">அவரது எதிரிகளுடன் சகவாசம் கொள்ளாதே</text:span><text:span text:style-name="T25">. </text:span><text:span text:style-name="T23">அவரது நண்பர்களைப் பகையாதே</text:span><text:span text:style-name="T25">. </text:span><text:span text:style-name="T23">இத்தகைய நன்னடத்தை உம்மிடமிருப்ப்</text:span><text:span text:style-name="T25">p</text:span><text:span text:style-name="T23">ன் நீர் மனிதர்களுக்காகவன்றி அல்லாஹ்வுக்காகவே கல்வி கற்றாய் என்பதற்கு மலக்குகள் சாட்சிகளாக இருப்பார்கள்</text:span><text:span text:style-name="T25">.</text:span></text:p>
      <text:p text:style-name="P2"><text:span text:style-name="T5"/></text:p>
      <text:p text:style-name="P2"><text:span text:style-name="T9">சிஷ்யர் (Student)</text:span><text:span text:style-name="T17">:</text:span><text:span text:style-name="T18"> </text:span><text:span text:style-name="T7">இறைவன் உமக்கு அறிவு ஞானத்தைத் தந்து அம் மாணவர்களுக்கு அவற்றைப் புகட்டும் பொறுப்பை உமக்கு வழங்கியிருக்கிறான்</text:span><text:span text:style-name="T18">. </text:span><text:span text:style-name="T7">எனவே நல்ல முறையில் அறிவு புகட்டி அவர்கள் மீது கருணையோடு நடந்துகொண்டால் அல்லாஹ் உன் மீது மேலும் அருள் புரிவான்</text:span><text:span text:style-name="T18">. </text:span><text:span text:style-name="T7">சரியான முறையில் மக்களுடன் உன் அறிவைப் பகிர்ந்து கொள்ளாவிடின்</text:span><text:span text:style-name="T18">&gt; </text:span><text:span text:style-name="T7">மக்கள் மீது இரக்கம் கொண்டு அவர்களை நல்வழிக்கு இட்டுச் செல்லாவிடில் அல்லாஹ் உம் மீது சொறிந்</text:span><text:span text:style-name="T18">;</text:span><text:span text:style-name="T7">த பாக்கியங்களைத் திரும்பிப் பெற்றுக் கொள்வான்</text:span><text:span text:style-name="T18">.</text:span><text:span text:style-name="T5"><text:line-break/><text:line-break/></text:span><text:span text:style-name="T9">வாழ்க்கைத் துணை (Life Partner/ Spouse)</text:span><text:span text:style-name="T17">:</text:span><text:span text:style-name="T18"> </text:span><text:span text:style-name="T7">உமது வாழ்க்கைத் துணையை உமக்கு நிம்மதியானதும் ஸ்திரமானதுமான வாழ்வுக்கு வசதியாக ஏற்பாடு செய்து தந்துள்ளான்</text:span><text:span text:style-name="T18">. </text:span><text:span text:style-name="T7">இது இறைவன் அளித்த பெரும் ஆசீர்வாதம் என்பதை மறவாதே</text:span><text:span text:style-name="T18">. </text:span><text:span text:style-name="T7">அவருடன் அல்லது அவளுடன் கண்ணியமாகவும் கனிவோடும் காரியமாற்று</text:span><text:span text:style-name="T18">.</text:span><text:span text:style-name="T5"><text:line-break/><text:line-break/></text:span><text:span text:style-name="T9">தாய் (Mother)</text:span><text:span text:style-name="T17">:</text:span><text:span text:style-name="T18"> </text:span><text:span text:style-name="T7">உன்னைக் கற்பத்தில் சுமந்தவர்</text:span><text:span text:style-name="T18">. </text:span><text:span text:style-name="T7">இரத்தத்தைப் பாலாக ஊட்டியவர்</text:span><text:span text:style-name="T18">. </text:span><text:span text:style-name="T7">தன் உடலாலும் உள்ளத்தாலும் உன் வளர்ச்சியில் பங்கேற்றவர்</text:span><text:span text:style-name="T18">. </text:span><text:span text:style-name="T7">தான் பசியில் வாடிய வண்ணம் உன் வயிற்றை நிரப்ப முயற்சித்தவர்</text:span><text:span text:style-name="T18">. </text:span><text:span text:style-name="T7">தன் தாகத்தைப் பொருட்படுத்தாது உன் தாகத்தைத் தீர்</text:span><text:span text:style-name="T18">;</text:span><text:span text:style-name="T7">ததவர்</text:span><text:span text:style-name="T18">. </text:span><text:span text:style-name="T7">பழையதை அணிந்துகொண்டு உனக்கெனப் புத்தாடை அணிவித்தவர்</text:span><text:span text:style-name="T18">. </text:span><text:span text:style-name="T7">வெயிலைத் தாம் வாங்கிக் கொண்டு உனக்கு நிழல் தந்தவர்</text:span><text:span text:style-name="T18">. </text:span><text:span text:style-name="T7">நீ தூங்குவதற்காக விழித்திருந்தவர்</text:span><text:span text:style-name="T18">. </text:span><text:span text:style-name="T7">சூட்டிலிருந்தும் குளிரிலிருந்தும் காத்து உனக்குப் பணிவிடை புரிந்தவர்</text:span><text:span text:style-name="T18">. </text:span><text:span text:style-name="T7">நீர் எந்த அளவுக்கு அவருக்குக் கடமைப்பட்டவர் என்பதை நினைத்துப் பார்</text:span><text:span text:style-name="T18">. </text:span><text:span text:style-name="T7">ஏதோ இறையருளால் வளர்ந்து பெரியவராகி விட்ட பிறகு அவளை மறந்து விடுவதா</text:span><text:span text:style-name="T18">?</text:span><text:span text:style-name="T5"><text:line-break/></text:span><text:soft-page-break/><text:span text:style-name="T5"><text:line-break/></text:span><text:span text:style-name="T9">தந்தை (Father)</text:span><text:span text:style-name="T17">:</text:span><text:span text:style-name="T18"> </text:span><text:span text:style-name="T7">உன் பிறப்புக்குப் பின்னணி</text:span><text:span text:style-name="T18">. </text:span><text:span text:style-name="T7">அவரின்றேல் நீர் இல்லை</text:span><text:span text:style-name="T18">. </text:span><text:span text:style-name="T7">உமக்குக் கிடைக்கும் சிறப்புகளுக்கு மூலமே அவர் தான்</text:span><text:span text:style-name="T18">. </text:span><text:span text:style-name="T7">இறைவனுக்கு நன்றி சொல்</text:span><text:span text:style-name="T18">. </text:span><text:span text:style-name="T7">தந்தைக்கு நன்றி மறவாதே</text:span><text:span text:style-name="T18">.</text:span><text:span text:style-name="T5"> </text:span></text:p>
      <text:p text:style-name="P2"><text:span text:style-name="T5"/></text:p>
      <text:p text:style-name="P2"><text:span text:style-name="T8">பிள்ளை (Children)</text:span><text:span text:style-name="T4">:</text:span><text:span text:style-name="T5"> </text:span><text:span text:style-name="T6">பிள்ளைகள் உன்னிலிருந்து வந்தவர்கள்</text:span><text:span text:style-name="T5">. </text:span><text:span text:style-name="T6">அவர்களது நலனும் தீங்கும் உம்மோடு தொடர்புடையவை என்பதை மறந்து விடாதே</text:span><text:span text:style-name="T5">. </text:span><text:span text:style-name="T6">இறைவழியில் அவர்களைப் பயிற்றுவிப்பது உனது பொறுப்பு</text:span><text:span text:style-name="T5">. </text:span><text:span text:style-name="T6">இறை கட்டளையைப் பேணி நடக்கப் போதிப்பதும் உன் கடமை</text:span><text:span text:style-name="T5">. </text:span><text:span text:style-name="T6">அவர்கள் நல்லது செய்கின்ற போது பரிசு கொடுத்து ஊக்குவிக்க வேண்டும்</text:span><text:span text:style-name="T5">. </text:span><text:span text:style-name="T6">கெட்டது செய்தால் தண்டித்துத் தடுத்துவிட வேண்டும்</text:span><text:span text:style-name="T5">.<text:line-break/><text:line-break/></text:span><text:span text:style-name="T8">சகோதரன் (Brother)</text:span><text:span text:style-name="T4">:</text:span><text:span text:style-name="T5"> </text:span><text:span text:style-name="T6">சகோதரர்கள் உமது துணையும் கௌரவமும் சக்தியும் ஆவர்</text:span><text:span text:style-name="T5">. </text:span><text:span text:style-name="T6">இறைவனுக்கு மாறு செய்வதற்கு அவரின் உதவியை நாடாதே</text:span><text:span text:style-name="T5">. </text:span><text:span text:style-name="T6">எதிரிக்கு முன்னால் சகோதரனைக் கைவிடாதே</text:span><text:span text:style-name="T5">. </text:span><text:span text:style-name="T6">அவருக்கு நன்மையே நாடு</text:span><text:span text:style-name="T5">. </text:span><text:span text:style-name="T6">தப்புச் செய்தால் தட்டிக் கொடுக்காதே</text:span><text:span text:style-name="T5">.<text:line-break/><text:line-break/></text:span><text:span text:style-name="T8">அயல்வீட்டான்</text:span><text:span text:style-name="T4">:</text:span><text:span text:style-name="T5"> </text:span><text:span text:style-name="T6">அவன் இல்லாத இடத்தில் அவனது உரிமைகளைப் பேணு</text:span><text:span text:style-name="T5">. </text:span><text:span text:style-name="T6">அவன் இருக்கின்ற போது மரியாதையைப் பேணு</text:span><text:span text:style-name="T5">. </text:span><text:span text:style-name="T6">அநியாயயம் செய்யப்பட்டவராயின் உதவிக்கரம் நீட்டு</text:span><text:span text:style-name="T5">&gt; </text:span><text:span text:style-name="T6">அவர் குறைகளை வெளிப்படுத்தாதே</text:span><text:span text:style-name="T5">. </text:span><text:span text:style-name="T6">தேவைப்படும் போது அவருக்கு நற்போதனை செய்</text:span><text:span text:style-name="T5">. </text:span><text:span text:style-name="T6">கஷ்டத்தின் போது உதவி செய்</text:span><text:span text:style-name="T5">. </text:span><text:span text:style-name="T6">தவறு செய்தால் மன்னித்து விடு</text:span><text:span text:style-name="T5">. </text:span><text:span text:style-name="T6">அவரோடு பெருந் தன்மையோடு நடந்து கொள்</text:span><text:span text:style-name="T5">.<text:line-break/><text:line-break/></text:span><text:span text:style-name="T8">நண்பர் (Friend)</text:span><text:span text:style-name="T4">:</text:span><text:span text:style-name="T5"> </text:span><text:span text:style-name="T6">நியாயமும் நட்பும் பாராட்டு</text:span><text:span text:style-name="T5">. </text:span><text:span text:style-name="T6">உன்னை அவன் மதிப்பது போல் அவனுக்கும் மதிப்புக் கொடு</text:span><text:span text:style-name="T5">. </text:span><text:span text:style-name="T6">அவனுக்குத் தொல்லையாக இருக்காமல் அடைக்கலமாக இரு</text:span><text:span text:style-name="T5">. </text:span></text:p>
      <text:p text:style-name="P2"><text:span text:style-name="T5"/></text:p>
      <text:p text:style-name="P2"><text:span text:style-name="T8">பணம் (Money)</text:span><text:span text:style-name="T4">:</text:span><text:span text:style-name="T5"> </text:span><text:span text:style-name="T6">ஹலால் அல்லாத பணத்தைத் தொடாதே</text:span><text:span text:style-name="T5">. </text:span><text:span text:style-name="T6">ஹலால் அல்லாத வழியில் செலவு செய்யாதே</text:span><text:span text:style-name="T5">. </text:span><text:span text:style-name="T6">எப்போதும் அல்லாஹ்வைப் பயந்து கொள்</text:span><text:span text:style-name="T5">. </text:span><text:span text:style-name="T6">உலோபித்தனம் துன்பத்தையே தரும்</text:span><text:span text:style-name="T5">.<text:line-break/><text:line-break/></text:span><text:soft-page-break/><text:span text:style-name="T8">கடன் கேட்பவர் (Lending Money)</text:span><text:span text:style-name="T4">:</text:span><text:span text:style-name="T5"> </text:span><text:span text:style-name="T6">கடன் கேட்பவருக்கு உம்மிடம் இருந்தால் கொடுத்து விடு</text:span><text:span text:style-name="T5">. </text:span><text:span text:style-name="T6">இல்லாவிட்டால் நல்ல வார்த்தைகளால் உபசரிப்புச் செய்</text:span><text:span text:style-name="T5">. </text:span><text:span text:style-name="T6">மறுத்துப் பேசாமல் மதிப்பளிப்பீர்</text:span><text:span text:style-name="T5">.<text:line-break/><text:line-break/></text:span><text:span text:style-name="T8">ஆலோசனை கேட்பவர் (Listening Advice)</text:span><text:span text:style-name="T4">:</text:span><text:span text:style-name="T5"> </text:span><text:span text:style-name="T6">அவர் ஆலோசனை பெற விரும்பும் விடயம் பற்றி நன்கு தெரியும் எனின் அவருக்கு வழிகாட்டு</text:span><text:span text:style-name="T5">. </text:span><text:span text:style-name="T6">தெரியாது விட்டால் நன்கு தெரிந்த ஒருவரிடத்தில் அனுப்பி வைத்து விடு</text:span><text:span text:style-name="T5">. </text:span></text:p>
      <text:p text:style-name="P2"><text:span text:style-name="T5"/></text:p>
      <text:p text:style-name="P2"><text:span text:style-name="T8">பெரியவர் (Elders)</text:span><text:span text:style-name="T4">:</text:span><text:span text:style-name="T5"> </text:span><text:span text:style-name="T6">உன்னை விட வயதில் மூத்தவர்</text:span><text:span text:style-name="T5">&gt; </text:span><text:span text:style-name="T6">பெரியவர்</text:span><text:span text:style-name="T5">&gt; </text:span><text:span text:style-name="T6">உன்னை விட அதிக காலம் முஸ்லிமாக இருந்தவர் என்பதற்காக மரியாதை செய்</text:span><text:span text:style-name="T5">. </text:span><text:span text:style-name="T6">இம்சை கொடுக்காதே</text:span><text:span text:style-name="T5">. </text:span><text:span text:style-name="T6">அவருக்கு முன்னால் நடக்காதே</text:span><text:span text:style-name="T5">. </text:span><text:span text:style-name="T6">குறுக்கிடாதே</text:span><text:span text:style-name="T5">.<text:line-break/><text:line-break/></text:span><text:span text:style-name="T8">சிறியவர் (Youngsters)</text:span><text:span text:style-name="T4">:</text:span><text:span text:style-name="T5"> </text:span><text:span text:style-name="T6">இரக்கம் காட்டு</text:span><text:span text:style-name="T5">. </text:span><text:span text:style-name="T6">சொல்லிக் கொடு</text:span><text:span text:style-name="T5">. </text:span><text:span text:style-name="T6">மன்னிப்புக் கொடு</text:span><text:span text:style-name="T5">. </text:span><text:span text:style-name="T6">தப்பை வெளிப்படுத்தாது மறைத்து விடு</text:span><text:span text:style-name="T5">. </text:span><text:span text:style-name="T6">உதவி செய்</text:span><text:span text:style-name="T5">.<text:line-break/><text:line-break/></text:span><text:span text:style-name="T8">மகிழ்ச்சி தருபவர் (Pleasure givers)</text:span><text:span text:style-name="T4">:</text:span><text:span text:style-name="T5"> </text:span><text:span text:style-name="T6">இவருக்காக முதலில் அல்லாஹ்வுக்கு நன்றி கூறு</text:span><text:span text:style-name="T5">. </text:span><text:span text:style-name="T6">பிறகு இவருக்கும் நன்றி சொல்</text:span><text:span text:style-name="T5">.<text:line-break/><text:line-break/></text:span><text:span text:style-name="T8">தொல்லை தருபவர் (Trouble givers)</text:span><text:span text:style-name="T4">:</text:span><text:span text:style-name="T5"> </text:span><text:span text:style-name="T6">மன்னித்து விடு</text:span><text:span text:style-name="T5">. </text:span><text:span text:style-name="T6">மன்னிப்பால் அவர் தைரியம் அடையும் போலிருந்தால் அவருக்குப் பொருத்தமான மாற்று நடவடிக்கையைச் செய்து விடு</text:span><text:span text:style-name="T5">. ‘</text:span><text:span text:style-name="T6">அநியாயம் செய்யப்பட்ட பிறகு அதற்குப் பரிகார நடவடிக்கை மேற்கொள்பவருக்கு அது தப்பல்ல</text:span><text:span text:style-name="T5">| </text:span><text:span text:style-name="T6">என்ற அர்த்தம் தொனிக்கும் குர்ஆன் வாக்கியமே இருக்கிறது</text:span><text:span text:style-name="T5">. (</text:span><text:span text:style-name="T6">ஷூரா</text:span><text:span text:style-name="T5">:41) </text:span></text:p>
      <text:p text:style-name="P2"><text:span text:style-name="T5"/></text:p>
      <text:p text:style-name="P5"><text:span text:style-name="T30">சமயத்தவர் (Time)</text:span><text:span text:style-name="T32">:</text:span><text:span text:style-name="T28"> </text:span><text:span text:style-name="T29">அவர்களது நலனுக்காக உளப் பூர்வமாகப் பிரார்த்தனை செய்</text:span><text:span text:style-name="T28">. </text:span><text:span text:style-name="T29">அவர்களது துர்நடத்தைக்காக வெறுத்துச் செல்லாதே</text:span><text:span text:style-name="T28">. </text:span><text:span text:style-name="T29">கருணை காட்டு</text:span><text:span text:style-name="T28">. </text:span><text:span text:style-name="T29">நற்காரியத்துக்கு நன்றி பாராட்டு</text:span><text:span text:style-name="T28">. </text:span><text:span text:style-name="T29">உன்னால் அவர்களுக்குத் துன்பம் விளையக் கூடாது</text:span><text:span text:style-name="T28">. </text:span><text:span text:style-name="T29">நீர் உமக்கு விரும்புபவற்றை அவருக்காகவும் விரும்பு</text:span><text:span text:style-name="T28">. </text:span><text:span text:style-name="T29">நீர் வெறுப்பவற்றை அவருக்காகவும் வெறுக்க வேண்டும்</text:span><text:span text:style-name="T28">. </text:span><text:span text:style-name="T29">பெரியவர்களை உன் பெற்றோர்களைப் போலவும் இளையவர்களை உம் சகோதரர்களாகவும் முதிர்ந்த பெண்களை உம் தாயாகவும் குழந்தைகளை உன் செல்வங்களாகவும் போற்றி மதிப்புக் கொடு</text:span><text:span text:style-name="T28">.<text:line-break/></text:span><text:soft-page-break/><text:span text:style-name="T28"><text:line-break/></text:span><text:span text:style-name="T30">மறைவு (Death)</text:span><text:span text:style-name="T32">: </text:span><text:span text:style-name="T23">தம் வாழ்நாளை சொல்லொணாத் துயரங்களுக்கும் தொல்லைகளுக்கும் மத்தியில் கழித்த அன்னார் ஹி</text:span><text:span text:style-name="T25">.95 </text:span><text:span text:style-name="T23">முஹர்ரம்</text:span><text:span text:style-name="T25">25 </text:span><text:span text:style-name="T23">அன்று ஷஹீதாக்கப் பட்டார்கள்</text:span><text:span text:style-name="T25">. </text:span><text:span text:style-name="T23">அப்போது அவருக்கு வயது </text:span><text:span text:style-name="T25">57. </text:span><text:span text:style-name="T23">அப்போதைய உமையா ஆட்சியாளர் வலீதின் கட்டளைப்படி அவரது சகோதரன் ஹிஷாம் தந்திரமாக இமாமுக்கு நஞ்சூட்டினான்</text:span><text:span text:style-name="T25">. </text:span><text:span text:style-name="T25"><text:note text:id="ftn59" text:note-class="endnote"><text:note-citation>60</text:note-citation><text:note-body><text:p text:style-name="P8"><text:span text:style-name="T3"><text:s/>மனாகிப்</text:span><text:span text:style-name="T5">&gt; </text:span><text:span text:style-name="T3">பா</text:span><text:span text:style-name="T5">.3&gt; </text:span><text:span text:style-name="T3">ப</text:span><text:span text:style-name="T5">.311</text:span> </text:p></text:note-body></text:note></text:span><text:span text:style-name="T25"><text:line-break/><text:line-break/></text:span><text:span text:style-name="T23">அன்னாரின் புனித ஜனாஸா மதீனாவில் ஜன்னத்துல் பகீயில் இமாம் ஹஸனுடைய அடக்கஸ்தலத்துக்குப் பக்கத்தில் நல்லடக்கம் செய்யப்பட்டது</text:span><text:span text:style-name="T25">.</text:span></text:p>
      <text:p text:style-name="P5"><text:span text:style-name="T25"/></text:p>
      <text:p text:style-name="P5"><text:span text:style-name="T30">பரஸ்தக்கின் கவிதையில் சில பகுதிகள்</text:span><text:span text:style-name="T32">: (Few lines from the poems of Farazdaq)</text:span><text:span text:style-name="T25"><text:line-break/><text:line-break/></text:span><text:span text:style-name="T26">இவரை யாரென்று கேட்பவனே</text:span><text:span text:style-name="T25">! </text:span><text:span text:style-name="T26">இதோ விளக்குகிறேன் கேள்</text:span><text:span text:style-name="T25">. </text:span><text:span text:style-name="T26">கொடையும் உபசரிப்பும் அடைக்கலம் தேடியது அவரிடத்தில் தான்</text:span><text:span text:style-name="T25">.<text:line-break/><text:line-break/></text:span><text:span text:style-name="T26">அவரது கால் ஸ்பரிசத்தை இந்த ஹிஜாஸ் பூமியே அறியும்</text:span><text:span text:style-name="T25">. </text:span><text:span text:style-name="T26">மஸ்ஜிதுல் ஹராமும் ஏனைய இடங்களும் அவரை நன்கு தெரிந்து வைத்துள்ளன</text:span><text:span text:style-name="T25">.<text:line-break/><text:line-break/></text:span><text:span text:style-name="T26">மனிதர்களில் மிகச் சிரேஷ்டமானவரின் பிள்ளை இவர்</text:span><text:span text:style-name="T25">. </text:span><text:span text:style-name="T26">தூய்மையும் புனிதமும் மிக்கப் பேரறிஞர்</text:span><text:span text:style-name="T25">.<text:line-break/><text:line-break/></text:span><text:span text:style-name="T26">இறைவன் எவர் மீது ஸலவாத் சொல்கிறானோ அந்த அஹமது நபி இவரின் தந்தை</text:span><text:span text:style-name="T25">.<text:line-break/><text:line-break/></text:span><text:span text:style-name="T26">இவர் பெயர் அலீ</text:span><text:span text:style-name="T25">. </text:span><text:span text:style-name="T26">அல்லாஹ்வின் தூதரின் பேரப் பிள்ளை</text:span><text:span text:style-name="T25">. </text:span><text:span text:style-name="T26">இறைவனின் வழிகாட்டலைச் சுமந்தவர்</text:span><text:span text:style-name="T25">. </text:span><text:span text:style-name="T26">மக்கள் அவரிடமிருந்து வழிகாட்டலைப் பெறுகின்றனர்</text:span><text:span text:style-name="T25">.<text:line-break/><text:line-break/></text:span><text:span text:style-name="T26">பெரும் ஷஹீதுகளான ஜஃபர்</text:span><text:span text:style-name="T25">&gt; </text:span><text:span text:style-name="T26">ஹம்ஸா போன்றோரின் வாரிசு இவர்</text:span><text:span text:style-name="T25">.<text:line-break/><text:line-break/></text:span><text:soft-page-break/><text:span text:style-name="T26">இவரது தாயார் பெண்களின் தலைவி பாத்திமா</text:span><text:span text:style-name="T25">. </text:span><text:span text:style-name="T26">வீரத்துக்கு மறுபெயரான அலீ இவரது தந்தை</text:span><text:span text:style-name="T25">.<text:line-break/><text:line-break/></text:span><text:span text:style-name="T26">குறைஷிகள் இவரைப் பார்த்தாலோ எல்லா சிறப்புகளும் இவர்களிடத்தில் தான் சென்றடைகின்றன என்பதைப் புரிந்து கொள்வர்</text:span><text:span text:style-name="T25">.<text:line-break/><text:line-break/></text:span><text:span text:style-name="T26">இது யார் என்று நீர் கேட்பதால் அவருக்குள்ள புகழும் மரியாதையும் குறைந்துவிடப் போவதில்லை</text:span><text:span text:style-name="T25">. </text:span><text:span text:style-name="T26">நீ விரும்பா விட்டாலும் அரபுகளுக்கும் அஜம்களுக்கும் அவரை நன்கு தெரியும்</text:span><text:span text:style-name="T25">.<text:line-break/><text:line-break/></text:span><text:span text:style-name="T26">உமக்குத் தெரியாவிட்டால் இவர் தான் பாத்திமாவின் செல்வம்</text:span><text:span text:style-name="T25">. </text:span><text:span text:style-name="T26">அவரின் பாட்டனாரில் தான் நபித்துவமே முற்றுப் பெற்றது</text:span><text:span text:style-name="T25">.<text:line-break/><text:line-break/></text:span><text:span text:style-name="T26">அவர்களை உவப்பது விசுவாசமெனவும் வெறுப்பது இறைமறுப்பு எனவும் அவர்களை அண்டியிருப்பது மீட்சிக்கு வழியெனவும் போற்றப் பட்டவர்கள்</text:span><text:span text:style-name="T25">.<text:line-break/><text:line-break/></text:span><text:span text:style-name="T26">எல்லாப் பேச்சுக்களின் ஆரம்பத்திலும் முதலிலும் அல்லாஹ்வைப் புகழ்ந்த பின் இவர்கள் மீது ஸலவாத் சொல்லப்படுகிறது</text:span><text:span text:style-name="T25">.<text:line-break/><text:line-break/></text:span><text:span text:style-name="T26">தக்வா உடையவர்களுக்கு அவர்கள் தான் தலைவர்கள்</text:span><text:span text:style-name="T25">. </text:span><text:span text:style-name="T26">பூமியில் அதி சிறந்தவர்கள் யார் என்று கேட்டால் இவர்களைத் தான் காட்டுவார்கள்</text:span><text:span text:style-name="T25">.<text:line-break/><text:line-break/></text:span><text:span text:style-name="T26">அல்லாஹ்வை அறிந்தவர் இவர்களின் சிறப்பைத் தெரிந்து கொண்டனர்</text:span><text:span text:style-name="T25">. </text:span><text:span text:style-name="T26">இவர்களின் வீட்டில் இருந்து தானே உலகமே தீனைக் கற்றுக் கொண்டது</text:span><text:span text:style-name="T25">.<text:line-break/><text:line-break/></text:span><text:span text:style-name="T26">அவரது பாட்டனாருடன் பத்ரைக் கண்டவர் அவரது பிதா அலீ</text:span><text:span text:style-name="T25">. </text:span><text:span text:style-name="T26">ஷிஃபில் தனித்தவர்</text:span><text:span text:style-name="T25">. </text:span><text:span text:style-name="T26">உஹதில் போரிட்டவர்</text:span><text:span text:style-name="T25">. </text:span><text:span text:style-name="T26">கந்தக்கில்</text:span><text:span text:style-name="T25">&gt;</text:span><text:span text:style-name="T26">மக்கா வெற்றியில் பளிச்சிட்டவர்</text:span><text:span text:style-name="T25">.<text:line-break/><text:line-break/></text:span><text:span text:style-name="T26">கய்பரும் ஹுனைனும் குறைழாவும் இவரது பாட்டன் அலீயின் வீரத்துக்குச் சான்றுகள்</text:span><text:span text:style-name="T25">.<text:line-break/><text:line-break/></text:span><text:soft-page-break/><text:span text:style-name="T26">இவரது முகத்தின் ஜோதியால் கருக்கிருட்டும் பகலாகி விடும்</text:span><text:span text:style-name="T25">.<text:line-break/><text:line-break/></text:span><text:span text:style-name="T26">நாணத்தால் அவர் கண்கள் கீழ் நோக்கியிருக்கும்</text:span><text:span text:style-name="T25">. </text:span><text:span text:style-name="T26">அவர் மீது கொண்ட பக்தியால் மக்களின் கண்கள் கீழ் நோக்கியிருக்கும்</text:span><text:span text:style-name="T25">. </text:span><text:span text:style-name="T26">யாரோடு அவர் கதைத்தாலும் அவர் முகத்தில் புன்னகை தவழும்</text:span><text:span text:style-name="T25">.<text:line-break/><text:line-break/></text:span><text:span text:style-name="T26">பரஸ்தக்கின் நீண்ட கவிதையின் சில அடிகளையே தமிழ் உரை நடையில் தந்தோம்</text:span><text:span text:style-name="T25">. </text:span><text:span text:style-name="T26">இமாமின் சிறப்புக்கள் பற்றி பரஸ்தக் சொன்னது வெறும் ஓரிரு துளிகளே</text:span><text:span text:style-name="T25">. </text:span><text:span text:style-name="T26">அன்னாரின் தக்வாவும் பணிவும் மனிதாபிமானமும் இறைவணக்கமும் வழிகாட்டலும் அன்பும் இரக்கமும் உண்மையும் வீரமும் பட்ட துன்பங்களும் பொறுமையும் என எவ்வளவென்று விபரிப்பது</text:span><text:span text:style-name="T25">.<text:line-break/><text:line-break/></text:span><text:span text:style-name="T26">அல்லாஹ் நமக்கு வழிகாட்டுவானாக</text:span><text:span text:style-name="T25">. </text:span></text:p>
      <text:p text:style-name="P2"><text:span text:style-name="T5"/></text:p>
      <text:p text:style-name="P2"><text:span text:style-name="T8">அடிக்குறிப்புகள்</text:span><text:span text:style-name="T4"> <text:s text:c="2"/>(Footnotes)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Bamini" svg:font-family="Bamini"/>
    <style:font-face style:name="Latha" svg:font-family="Latha"/>
    <style:font-face style:name="Latha1" svg:font-family="Latha, sans-serif"/>
    <style:font-face style:name="Tahoma2" svg:font-family="Tahoma"/>
    <style:font-face style:name="Tahoma" svg:font-family="Tahom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29T00:43:39.60</meta:creation-date>
    <dc:date>2012-04-29T04:28:37.21</dc:date>
    <meta:editing-duration>PT03H44M33S</meta:editing-duration>
    <meta:editing-cycles>56</meta:editing-cycles>
    <meta:generator>OpenOffice.org/3.0$Win32 OpenOffice.org_project/300m9$Build-9358</meta:generator>
    <meta:document-statistic meta:table-count="0" meta:image-count="0" meta:object-count="0" meta:page-count="39" meta:paragraph-count="94" meta:word-count="6713" meta:character-count="48307"/>
    <meta:user-defined meta:name="Info 1"/>
    <meta:user-defined meta:name="Info 2"/>
    <meta:user-defined meta:name="Info 3"/>
    <meta:user-defined meta:name="Info 4"/>
  </office:meta>
</office:document-meta>
</file>